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35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352</text:p>
      <text:p text:style-name="ifm_p_font.roman_mt.3.76mm_ifm">Vragen van het lid <text:span text:style-name="ifm_span_font.bold_ifm">Siderius</text:span> (SP) aan de Staatssecretaris van Onderwijs, Cultuur en Wetenschap over <text:span text:style-name="ifm_span_font.italic_ifm">het bericht dat scholieren vaak ziek thuis zitten</text:span> (ingezonden 17 augustus 2016).</text:p>
      <text:p text:style-name="ifm_p_mt.3.76mm_ifm">Vraag 1</text:p>
      <text:p text:style-name="ifm_p_ifm">Erkent u dat langdurig of regelmatig ziekteverzuim onder scholieren een landelijk probleem is, zoals de Gemeentelijke Gezondheidsdienst (GGD) stelt? Zo ja, kunt u uw antwoord toelichten? Zo nee, waarom niet?<text:note text:id="ID-2016Z15352-d37e49" text:note-class="footnote"><text:note-citation text:label="1 ">1</text:note-citation><text:note-body><text:p text:style-name="ifm_p_font.normal_size.6.93pt_mt..5mm_indent.-0.1161in_mleft.0.1161in_ifm">Algemeen Dagblad, «Scholier te vaak ziek thuis» (16 augustus 2016)</text:p></text:note-body></text:note></text:p>
      <text:p text:style-name="ifm_p_mt.3.76mm_ifm">Vraag 2</text:p>
      <text:p text:style-name="ifm_p_ifm">Hoeveel scholieren in het voortgezet onderwijs en middelbaar beroepsonderwijs zitten langdurig of regelmatig ziek – meer dan 6 aaneengesloten schooldagen of meer dan 16 uren gedurende de laatste 4 weken – thuis? Kunt u de Kamer inzage hierin geven? Zo ja, wanneer? Zo nee, waarom niet?</text:p>
      <text:p text:style-name="ifm_p_mt.3.76mm_ifm">Vraag 3</text:p>
      <text:p text:style-name="ifm_p_ifm">Hoeveel scholieren verlaten na langdurige of regelmatige ziekte voortijdig het onderwijs zonder startkwalificatie en komen thuis te zitten? Kunt u de Kamer inzage hierin geven? Zo ja, wanneer? Zo nee, waarom niet?</text:p>
      <text:p text:style-name="ifm_p_mt.3.76mm_ifm">Vraag 4</text:p>
      <text:p text:style-name="ifm_p_ifm">Erkent u dat het zogenaamde passend onderwijs mislukt is, nu blijkt dat veel leerlingen zich ziek melden en geen onderwijs volgen, omdat de daadwerkelijke reden van thuiszitten (depressies, thuissituatie, chronische ziekte) onvoldoende gesignaleerd wordt in het reguliere onderwijs? Zo nee, waarom niet?</text:p>
      <text:p text:style-name="ifm_p_mt.3.76mm_ifm">Vraag 5</text:p>
      <text:p text:style-name="ifm_p_ifm">Bent u van mening dat de inrichting van het huidige voortgezet onderwijs met grote klassen, signaleringsverlegenheid bij onderwijspersoneel en het weinige maatwerk enkele van de grootste boosdoeners zijn als het gaat om het grote ziekteverzuim onder scholieren? Zo nee, wat is hiervan dan wel de reden?</text:p>
      <text:p text:style-name="ifm_p_mt.3.76mm_ifm">Vraag 6</text:p>
      <text:p text:style-name="ifm_p_ifm">Is het langdurig of regelmatig ziekteverzuim onder scholieren op het vmbo hoger dan op andere leerwegen of leerniveaus? Zo ja, kunt u de Kamer inzage geven in de oorzaken hiervan?</text:p>
      <text:p text:style-name="ifm_p_mt.3.76mm_ifm">Vraag 7</text:p>
      <text:p text:style-name="ifm_p_ifm">Is er een verband tussen langdurig of regelmatig ziekteverzuim en scholieren die geen passend onderwijsaanbod ontvangen vanwege een complexe onderwijs- en/of zorgvraag? Zo ja, waar ligt dan het verband en om hoeveel scholieren gaat het hier?</text:p>
      <text:p text:style-name="ifm_p_mt.3.76mm_ifm">Vraag 8</text:p>
      <text:p text:style-name="ifm_p_ifm">Welke stappen heeft het kabinet al ondernomen om langdurig of regelmatig ziekteverzuim onder scholieren in het voortgezet onderwijs of middelbaar beroepsonderwijs terug te dringen? In hoeverre waren deze stappen effectief in het terugdringen van ziekteverzuim onder deze groepen scholieren?</text:p>
      <text:p text:style-name="ifm_p_mt.3.76mm_ifm">Vraag 9</text:p>
      <text:p text:style-name="ifm_p_ifm">In hoeverre is het langdurig en regelmatig ziekteverzuim in West-Brabant teruggedrongen door de inzet van M@ZL (Medische Advisering Ziekgemelde Leerling) door de GGD? Kunt u de Kamer inzage hierin geven? Zo ja, wanneer? Zo nee, waarom niet?<text:note text:id="ID-2016Z15352-d37e106" text:note-class="footnote"><text:note-citation text:label="2 ">2</text:note-citation><text:note-body><text:p text:style-name="ifm_p_font.normal_size.6.93pt_mt..5mm_indent.-0.1161in_mleft.0.1161in_ifm">Algemeen Dagblad, «We dachten dat hij een flapdrol was» (16 augustus 2016)</text:p></text:note-body></text:note></text:p>
      <text:p text:style-name="ifm_p_mt.3.76mm_ifm">Vraag 10</text:p>
      <text:p text:style-name="ifm_p_ifm">Vindt u M@ZL een effectieve aanpak in het terugdringen van ziekteverzuim en steunt u dan ook een landelijk vervolg van deze aanpak? Kunt u uw antwoord toelichten?</text:p>
      <text:p text:style-name="ifm_p_mt.3.76mm_ifm">Vraag 11</text:p>
      <text:p text:style-name="ifm_p_ifm">Zijn er naast M@ZL nog meer projecten in het land die ziekteverzuim op het voortgezet onderwijs en middelbaar beroepsonderwijs trachten terug te dringen? Zo ja, welke en zijn deze effectief gebleken? Zo nee, waarom niet?</text:p>
      <text:p text:style-name="ifm_p_mt.3.76mm_ifm">Vraag 12</text:p>
      <text:p text:style-name="ifm_p_ifm">Kunt u toelichten of de bezuinigingen op de Gemeentelijke Gezondheidsdiensten een bedreiging vormen voor projecten zoals M@ZL?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scholieren vaak ziek thuis zitten</dc:title>
    <meta:user-defined meta:name="OVERHEIDop.ParlID/DC.identifier">kv-tk-2016Z15352</meta:user-defined>
    <meta:user-defined meta:name="OVERHEIDop.vraagnummer">2016Z15352</meta:user-defined>
    <meta:user-defined meta:name="OVERHEIDop.KamervraagTypen/DC.type">Schriftelijke vragen</meta:user-defined>
    <meta:user-defined meta:name="OVERHEIDop.Parlementair/DC.type">Kamervragen zonder Antwoord</meta:user-defined>
    <meta:user-defined meta:name="OVERHEIDop.indiener">T.E. Siderius</meta:user-defined>
    <meta:user-defined meta:name="OVERHEIDop.vergaderjaar">2015-2016</meta:user-defined>
    <meta:user-defined meta:name="DCTERMS.W3CDTF/OVERHEIDop.datumIndiening">2016-08-18</meta:user-defined>
    <meta:user-defined meta:name="OVERHEID.StatenGeneraal/DC.creator">Tweede Kamer der Staten-Generaal</meta:user-defined>
    <dc:language>nl</dc:language>
    <meta:user-defined meta:name="DCTERMS.alternative"/>
    <meta:user-defined meta:name="DC.title">Het bericht dat scholieren vaak ziek thuis zitten</meta:user-defined>
    <meta:user-defined meta:name="DCTERMS.W3CDTF/DCTERMS.available">2016-08-18</meta:user-defined>
    <meta:user-defined meta:name="OVERHEIDop.publicationName">Kamervragen zonder antwoord</meta:user-defined>
    <meta:user-defined meta:name="OVERHEID.Organisatietype/OVERHEID.organisationType">staten generaal</meta:user-defined>
    <meta:user-defined meta:name="DCTERMS.W3CDTF/DCTERMS.issued">2016-08-1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