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3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327</text:p>
      <text:p text:style-name="ifm_p_font.roman_mt.3.76mm_ifm">Vragen van het lid <text:span text:style-name="ifm_span_font.bold_ifm">Wilders</text:span> (PVV) aan de Minister-President, Minister van Algemene Zaken over <text:span text:style-name="ifm_span_font.italic_ifm">het nieuws dat de FBI vooraf geweten zou hebben van de aanslag in Garland op 3 mei 2015</text:span> (ingezonden 17 augustus 2016).</text:p>
      <text:p text:style-name="ifm_p_mt.3.76mm_ifm">Vraag 1</text:p>
      <text:p text:style-name="ifm_p_ifm">Heeft u kennisgenomen van het antwoord van de Minister van Veiligheid en Justitie van 16 augustus 2016 op de eerdere vragen (van 9 augustus 2016) over de terreuraanslag in Garland, Texas?<text:note text:id="ID-2016Z15327-d37e55" text:note-class="footnote"><text:note-citation text:label="1 ">1</text:note-citation><text:note-body><text:p text:style-name="ifm_p_font.normal_size.6.93pt_mt..5mm_indent.-0.1161in_mleft.0.1161in_ifm">Antwoord van de Minister van Veiligheid en Justitie op eerdere vragen, ingezonden 9 augustus 2016, vraagnummer 2016Z15165</text:p></text:note-body></text:note></text:p>
      <text:p text:style-name="ifm_p_mt.3.76mm_ifm">Vraag 2</text:p>
      <text:p text:style-name="ifm_p_ifm">Indien de verklaring onder ede van een undercoveragent klopt dat de FBI voorkennis had van de aanslag in Garland en er mogelijk zelfs toe heeft aangezet, deelt u dan de mening dat het absoluut ontoelaatbaar en onacceptabel is dat de Amerikaanse autoriteiten de Nederlandse autoriteiten en -diensten niet vooraf daarover hebben ingelicht? Wanneer krijgt u hiervoor een verklaring van.de Amerikaanse autoriteiten?</text:p>
      <text:p text:style-name="ifm_p_mt.3.76mm_ifm">Vraag 3</text:p>
      <text:p text:style-name="ifm_p_ifm">Deelt u de mening dat de in Garland, Texas, aanwezige deelnemers aan de bijeenkomst, waaronder de vragensteller en de helden van de Dienst Bewaken en Beveiligen, mogelijk onnodig in gevaar zijn gebracht? Zo nee, waarom niet?</text:p>
      <text:p text:style-name="ifm_p_mt.3.76mm_ifm">Vraag 4</text:p>
      <text:p text:style-name="ifm_p_ifm">Op welke manier bent u alsdan van plan de Amerikaanse autoriteiten duidelijk te maken dat Nederland zulks onacceptabel vindt en op welke wijze kunt u zeker stellen dat een herhaling in de toekomst zal worden voorkomen?</text:p>
      <text:p text:style-name="ifm_p_mt.3.76mm_ifm">Vraag 5</text:p>
      <text:p text:style-name="ifm_p_ifm">Wilt u deze vragen nog deze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uws dat de FBI vooraf geweten zou hebben van de aanslag in Garland op 3 mei 2015.</dc:title>
    <meta:user-defined meta:name="OVERHEIDop.ParlID/DC.identifier">kv-tk-2016Z15327</meta:user-defined>
    <meta:user-defined meta:name="OVERHEIDop.vraagnummer">2016Z15327</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vergaderjaar">2015-2016</meta:user-defined>
    <meta:user-defined meta:name="DCTERMS.W3CDTF/OVERHEIDop.datumIndiening">2016-08-17</meta:user-defined>
    <meta:user-defined meta:name="OVERHEID.StatenGeneraal/DC.creator">Tweede Kamer der Staten-Generaal</meta:user-defined>
    <dc:language>nl</dc:language>
    <meta:user-defined meta:name="DCTERMS.alternative"/>
    <meta:user-defined meta:name="DC.title">Het nieuws dat de FBI vooraf geweten zou hebben van de aanslag in Garland op 3 mei 2015.</meta:user-defined>
    <meta:user-defined meta:name="DCTERMS.W3CDTF/DCTERMS.available">2016-08-17</meta:user-defined>
    <meta:user-defined meta:name="OVERHEIDop.publicationName">Kamervragen zonder antwoord</meta:user-defined>
    <meta:user-defined meta:name="OVERHEID.Organisatietype/OVERHEID.organisationType">staten generaal</meta:user-defined>
    <meta:user-defined meta:name="DCTERMS.W3CDTF/DCTERMS.issued">2016-08-17</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op.versieInformatie"/>
  </office:meta>
</office:document-meta>
</file>