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3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321</text:p>
      <text:p text:style-name="ifm_p_font.roman_mt.3.76mm_ifm">Vragen van het lid <text:span text:style-name="ifm_span_font.bold_ifm">Geurts</text:span> (CDA) aan de Minister en de Staatssecretaris van Economische Zaken over <text:span text:style-name="ifm_span_font.italic_ifm">de voorgenomen sancties door het CBS en het bericht «Verplichte deelname aan CBS-telling Varkensstapel van de zotte»</text:span>. (ingezonden 17 augustus 2016).</text:p>
      <text:p text:style-name="ifm_p_mt.3.76mm_ifm">Vraag 1</text:p>
      <text:p text:style-name="ifm_p_ifm">Bent u bekend met het bericht dat gewastelers per 1 juli 2016 verplicht zijn hun gegevens over de gewasbescherming op hun bedrijf aan te leveren bij het Centraal Bureau voor de Statistiek (CBS) en het bericht dat het CBS varkenshouders, op straffe van een boete, gaat verplichten deel te nemen aan de Decembertelling Varkensstapel?<text:note text:id="ID-2016Z15321-d37e58" text:note-class="footnote"><text:note-citation text:label="1 ">1</text:note-citation><text:note-body><text:p text:style-name="ifm_p_font.normal_size.6.93pt_mt..5mm_indent.-0.1161in_mleft.0.1161in_ifm">«Overleg LTO en CBS over middelenstatistiek», Nieuwe Oogst, 14 juni 2016 (https://www.nieuweoogst.nu/nieuws/2016/06/14/overleg-lto-en-cbs-over-middelenstatistiek?overview=aHR0cHM6Ly93d3cubmlldXdlb29nc3QubnUvdXctem9la3Jlc3VsdGF0ZW4/cT1jYnM)</text:p></text:note-body></text:note>
         <text:note text:id="ID-2016Z15321-d37e66" text:note-class="footnote"><text:note-citation text:label="2 ">2</text:note-citation><text:note-body><text:p text:style-name="ifm_p_font.normal_size.6.93pt_mt..5mm_indent.-0.1161in_mleft.0.1161in_ifm">«Verplichte deelname aan CBS-telling Varkensstapel van de zotte», Nederlandse Vakbond Varkenshouders, 15 augustus 2016 (http://nvv.nl/nieuws/show?news_id=verplichte-deelname-aan-cbs-telling-varkensstapel-van-de-zotte#sthash.XffdIzld.dpuf)</text:p></text:note-body></text:note></text:p>
      <text:p text:style-name="ifm_p_mt.3.76mm_ifm">Vraag 2</text:p>
      <text:p text:style-name="ifm_p_ifm">Tijdens de internetconsultatie over het Ontwerpbesluit wijziging van het Besluit gegevensverwerving CBS spreekt u over een «mogelijke verplichting voor agrariërs om specifieke landbouwgegevens aan te leveren»; waarom is in de Nota van toelichting het «mogelijke» al omgezet in een verplichting? Waarom is er geen actie ondernomen toen er geen reactie vanuit de agrarische sector kwam op de internetconsultatie?<text:note text:id="ID-2016Z15321-d37e80" text:note-class="footnote"><text:note-citation text:label="3 ">3</text:note-citation><text:note-body><text:p text:style-name="ifm_p_font.normal_size.6.93pt_mt..5mm_indent.-0.1161in_mleft.0.1161in_ifm">https://www.internetconsultatie.nl/wijzigingbesluitgegevensverwervingcbs</text:p></text:note-body></text:note></text:p>
      <text:p text:style-name="ifm_p_mt.3.76mm_ifm">Vraag 3</text:p>
      <text:p text:style-name="ifm_p_ifm">Waarom heeft u de Kamer en de agrarische sector niet geïnformeerd over de verplichting om specifieke landbouwgegevens aan te moeten gaan leveren met als sanctie een boete en dat met deze verplichting de administratieve lasten worden verhoogd?</text:p>
      <text:p text:style-name="ifm_p_mt.3.76mm_ifm">Vraag 4</text:p>
      <text:p text:style-name="ifm_p_ifm">Bent u bereid om met de Land- en Tuinbouworganisatie (LTO) Nederland, de Nederlandse Vakbond Varkenshouders (NVV), de Nederlandse Melkveehouders Vakbond (NMV), de Nederlandse Vakbond Pluimveehouders (NVP) en de Nederlandse Akkerbouw Vakbond (NAV) in gesprek te gaan over de gegevensverwerving van het CBS? Bent u tevens bereid om het CBS te verzoeken tot die tijd het voornemen van een boete niet tot uitvoering te brengen? Zo nee, waarom niet?</text:p>
      <text:p text:style-name="ifm_p_mt.3.76mm_ifm">Vraag 5</text:p>
      <text:p text:style-name="ifm_p_ifm">Kunt u aangeven hoe hoog de administratieve lasten zijn die het CBS veroorzaakt voor het agrarische bedrijfsleven?</text:p>
      <text:p text:style-name="ifm_p_mt.3.76mm_ifm">Vraag 6</text:p>
      <text:p text:style-name="ifm_p_ifm">Waarom vraagt het CBS aan bv’s, waarin geen medewerkers werkzaam zijn, elk kwartaal weer hoeveel medewerkers deze bv heeft?</text:p>
      <text:p text:style-name="ifm_p_mt.3.76mm_ifm">Vraag 7</text:p>
      <text:p text:style-name="ifm_p_ifm">Waarom vraagt het CBS aan een bedrijf dat bij de Kamer van Koophandel als melkveebedrijf staat geregistreerd hoeveel gewasbeschermingsmiddelen het gebruikt in de boomteelt?</text:p>
      <text:p text:style-name="ifm_p_mt.3.76mm_ifm">Vraag 8</text:p>
      <text:p text:style-name="ifm_p_ifm">Waarom moet informatie van agrarische bedrijven soms op meerdere momenten in het jaar worden verkregen?</text:p>
      <text:p text:style-name="ifm_p_mt.3.76mm_ifm">Vraag 9</text:p>
      <text:p text:style-name="ifm_p_ifm">Welk percentage van de agrarische bedrijven voldeed in 2015 aan de wettelijke informatieverplichting?</text:p>
      <text:p text:style-name="ifm_p_mt.3.76mm_ifm">Vraag 10</text:p>
      <text:p text:style-name="ifm_p_ifm">Is er voldoende aandacht besteed aan alternatieven die mogelijk minder administratieve lasten voor het bedrijfsleven opleveren? Zo nee, waarom niet?</text:p>
      <text:p text:style-name="ifm_p_mt.3.76mm_ifm">Vraag 11</text:p>
      <text:p text:style-name="ifm_p_ifm">Welke reeds verzamelde agrarische gegevens worden door het CBS intern hergebruikt?</text:p>
      <text:p text:style-name="ifm_p_mt.3.76mm_ifm">Vraag 12</text:p>
      <text:p text:style-name="ifm_p_ifm">Kunt u de verdeling geven van de door het CBS gevraagde agrarische gegevens die een direct uitvloeisel zijn van Europese wetgeving en hoeveel een direct uitvloeisel van Nederlandse wetgeving zijn?</text:p>
      <text:p text:style-name="ifm_p_mt.3.76mm_ifm">Vraag 13</text:p>
      <text:p text:style-name="ifm_p_ifm">Kunt u aangeven welke van de door het CBS gevraagde agrarische gegevens hun oorsprong niet vinden in wetgeving?</text:p>
      <text:h text:style-name="ifm_p_font.bold_mt.5.08mm_page.keep-with-next_ifm" text:outline-level="2">Toelichting:</text:h>
      <text:p text:style-name="ifm_p_mt.4.23mm_ifm">Deze vragen dienen ter aanvulling op eerdere vragen terzake van het lid Dijkgraaf (SGP), ingezonden 15 augustus 2016 (vraagnummer 2016Z1530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oorgenomen sancties door het CBS en het bericht 'Verplichte deelname aan CBS-telling Varkensstapel van de zotte'</dc:title>
    <meta:user-defined meta:name="OVERHEIDop.ParlID/DC.identifier">kv-tk-2016Z15321</meta:user-defined>
    <meta:user-defined meta:name="OVERHEIDop.vraagnummer">2016Z15321</meta:user-defined>
    <meta:user-defined meta:name="OVERHEIDop.KamervraagTypen/DC.type">Schriftelijke vragen</meta:user-defined>
    <meta:user-defined meta:name="OVERHEIDop.Parlementair/DC.type">Kamervragen zonder Antwoord</meta:user-defined>
    <meta:user-defined meta:name="OVERHEIDop.indiener">J.L. Geurts</meta:user-defined>
    <meta:user-defined meta:name="OVERHEIDop.vergaderjaar">2015-2016</meta:user-defined>
    <meta:user-defined meta:name="DCTERMS.W3CDTF/OVERHEIDop.datumIndiening">2016-08-17</meta:user-defined>
    <meta:user-defined meta:name="OVERHEID.StatenGeneraal/DC.creator">Tweede Kamer der Staten-Generaal</meta:user-defined>
    <dc:language>nl</dc:language>
    <meta:user-defined meta:name="DCTERMS.alternative"/>
    <meta:user-defined meta:name="DC.title">De voorgenomen sancties door het CBS en het bericht 'Verplichte deelname aan CBS-telling Varkensstapel van de zotte'</meta:user-defined>
    <meta:user-defined meta:name="DCTERMS.W3CDTF/DCTERMS.available">2016-08-17</meta:user-defined>
    <meta:user-defined meta:name="OVERHEIDop.publicationName">Kamervragen zonder antwoord</meta:user-defined>
    <meta:user-defined meta:name="OVERHEID.Organisatietype/OVERHEID.organisationType">staten generaal</meta:user-defined>
    <meta:user-defined meta:name="DCTERMS.W3CDTF/DCTERMS.issued">2016-08-17</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