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19</text:p>
      <text:p text:style-name="ifm_p_font.roman_mt.3.76mm_ifm">Vragen van het lid <text:span text:style-name="ifm_span_font.bold_ifm">Kuzu</text:span> (Groep Kuzu/Öztürk) aan de ministers van Buitenlandse Zaken en van Veiligheid en Justitie over <text:span text:style-name="ifm_span_font.italic_ifm">het bericht dat een mensenrechtenjurist in Nederland ernstig bedreigd wordt</text:span>. (ingezonden 17 augustus 2016).</text:p>
      <text:p text:style-name="ifm_p_mt.3.76mm_ifm">Vraag 1</text:p>
      <text:p text:style-name="ifm_p_ifm">Bent u bekend met het artikel «Mensenrechtenjurist in Nederland ernstig bedreigd»?<text:note text:id="ID-2016Z15319-d37e58" text:note-class="footnote"><text:note-citation text:label="1 ">1</text:note-citation><text:note-body><text:p text:style-name="ifm_p_font.normal_size.6.93pt_mt..5mm_indent.-0.1161in_mleft.0.1161in_ifm">https://www.nrc.nl/nieuws/2016/08/10/mensenrechtenjurist-in-nederland-ernstig-bedreigd-3652110-a1515667</text:p></text:note-body></text:note></text:p>
      <text:p text:style-name="ifm_p_mt.3.76mm_ifm">Vraag 2</text:p>
      <text:p text:style-name="ifm_p_ifm">Klopt het dat de betreffende mensenrechtenverdediger herhaaldelijk met de dood is bedreigd?</text:p>
      <text:p text:style-name="ifm_p_mt.3.76mm_ifm">Vraag 3</text:p>
      <text:p text:style-name="ifm_p_ifm">Klopt het dat de bedreigingen verband houden met de werkzaamheden van haar en haar organisatie (al-Haq) ten behoeve van het Internationaal Strafhof, dat vooronderzoek verricht naar oorlogsmisdaden in Israel en Palestina?</text:p>
      <text:p text:style-name="ifm_p_mt.3.76mm_ifm">Vraag 4</text:p>
      <text:p text:style-name="ifm_p_ifm">Wat is uw reactie op het bericht dat de meldingen van bedreiging door de Nederlandse opsporingsdiensten aanvankelijk niet serieus zijn genomen?</text:p>
      <text:p text:style-name="ifm_p_mt.3.76mm_ifm">Vraag 5</text:p>
      <text:p text:style-name="ifm_p_ifm">Waaruit blijkt dat de bedreigingen door de opsporingsdiensten en overheid nu wel serieus worden genomen?</text:p>
      <text:p text:style-name="ifm_p_mt.3.76mm_ifm">Vraag 6</text:p>
      <text:p text:style-name="ifm_p_ifm">Klopt het dat andere organisaties die het Internationaal Strafhof van informatie over oorlogsmisdaden in Israel en Palestina voorzien, waaronder Amnesty International, tegenwerking hebben ondervonden en zich daardoor genoodzaakt zagen hun kantoren in Den Haag te sluiten?</text:p>
      <text:p text:style-name="ifm_p_mt.3.76mm_ifm">Vraag 7</text:p>
      <text:p text:style-name="ifm_p_ifm">Zo ja, deelt u de mening dat dit de status en reputatie van Nederland als zetel van de internationale rechtsorde bedreigt?</text:p>
      <text:p text:style-name="ifm_p_mt.3.76mm_ifm">Vraag 8</text:p>
      <text:p text:style-name="ifm_p_ifm">Deelt u de mening dat mensenrechtenorganisaties op geen enkele wijze in hun werkzaamheden ten behoeve van het Internationaal Strafhof gehinderd mogen worden, ook niet als die werkzaamheden betrekking hebben op de situatie in Israel en Palestina?</text:p>
      <text:p text:style-name="ifm_p_mt.3.76mm_ifm">Vraag 9</text:p>
      <text:p text:style-name="ifm_p_ifm">Welke maatregelen gaat u nemen om de veiligheid van mensenrechtenorganisaties die deze werkzaamheden uitoefenen te waarborgen (graag een antwoord mede in het licht van de verantwoordelijkheden die Nederland heeft als gastheer van het Internationaal Strafhof en in het kader van de EU richtlijnen voor de bescherming van mensenrechtenverdedigers)?</text:p>
      <text:p text:style-name="ifm_p_mt.3.76mm_ifm">Vraag 10</text:p>
      <text:p text:style-name="ifm_p_ifm">Klopt het dat de bedreigingen aan de eerder genoemde mensenrechtenjurist van dusdanig geavanceerde aard zijn, dat zij hoogstwaarschijnlijk afkomstig zijn van een statelijke actor? Kunt u uw antwoord toelichten?</text:p>
      <text:p text:style-name="ifm_p_mt.3.76mm_ifm">Vraag 11</text:p>
      <text:p text:style-name="ifm_p_ifm">Heeft u kennisgenomen van sterke aanwijzigingen dat de Israelische overheid achter de bedreigingen zit? Wat is uw reactie daarop?</text:p>
      <text:p text:style-name="ifm_p_mt.3.76mm_ifm">Vraag 12</text:p>
      <text:p text:style-name="ifm_p_ifm">Bent u bereid bij de Israelische regering te informeren of zij enigerlei betrokkenheid heeft bij deze bedreigingen, en/of bij bedreiging of tegenwerking van andere mensenrechtenverdedigers in Nederland? Wilt u de Kamer over de reactie van de Israelische regering zo spoedig mogelijk informeren?</text:p>
      <text:p text:style-name="ifm_p_mt.3.76mm_ifm">Vraag 13</text:p>
      <text:p text:style-name="ifm_p_ifm">Wilt u de Kamer op de hoogte houden van de voortgang en resultaten van het lopende opsporingsonderzoek naar de bedreigingen tegen de eerdergenoemde mensenrechtenverdediger?</text:p>
      <text:h text:style-name="ifm_p_font.bold_mt.5.08mm_page.keep-with-next_ifm" text:outline-level="2">Toelichting:</text:h>
      <text:p text:style-name="ifm_p_mt.4.23mm_ifm">Deze vragen dienen ter aanvulling op eerdere vragen terzake van de leden Sjoerdsma (D66), ingezonden 12 augustus 2016 (vraagnummer 2016Z15277) en Van Bommel (SP), ingezonden 15 augustus 2016 (2016Z153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mensenrechtenjurist in Nederland ernstig bedreigd wordt</dc:title>
    <meta:user-defined meta:name="OVERHEIDop.ParlID/DC.identifier">kv-tk-2016Z15319</meta:user-defined>
    <meta:user-defined meta:name="OVERHEIDop.vraagnummer">2016Z1531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5-2016</meta:user-defined>
    <meta:user-defined meta:name="DCTERMS.W3CDTF/OVERHEIDop.datumIndiening">2016-08-17</meta:user-defined>
    <meta:user-defined meta:name="OVERHEID.StatenGeneraal/DC.creator">Tweede Kamer der Staten-Generaal</meta:user-defined>
    <dc:language>nl</dc:language>
    <meta:user-defined meta:name="DCTERMS.alternative"/>
    <meta:user-defined meta:name="DC.title">Het bericht dat een mensenrechtenjurist in Nederland ernstig bedreigd wordt</meta:user-defined>
    <meta:user-defined meta:name="DCTERMS.W3CDTF/DCTERMS.available">2016-08-17</meta:user-defined>
    <meta:user-defined meta:name="OVERHEIDop.publicationName">Kamervragen zonder antwoord</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