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3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304</text:p>
      <text:p text:style-name="ifm_p_font.roman_mt.3.76mm_ifm">Vragen van het lid <text:span text:style-name="ifm_span_font.bold_ifm">Dijkgraaf</text:span> (SGP) aan de Staatssecretaris van Economische Zaken over <text:span text:style-name="ifm_span_font.italic_ifm">het afdwingen van vijf aanvullende landbouwenquêtes door het CBS</text:span> (ingezonden 16 augustus 2016).</text:p>
      <text:p text:style-name="ifm_p_mt.3.76mm_ifm">Vraag 1</text:p>
      <text:p text:style-name="ifm_p_ifm">Heeft u kennisgenomen van het bericht dat het Centraal Bureau voor de Statistiek (CBS) bovenop de Landbouwtelling deelname aan vijf andere landbouwenquêtes wil afdwingen?<text:note text:id="ID-2016Z15304-d37e58" text:note-class="footnote"><text:note-citation text:label="1 ">1</text:note-citation><text:note-body><text:p text:style-name="ifm_p_font.normal_size.6.93pt_mt..5mm_indent.-0.1161in_mleft.0.1161in_ifm">«CBS verplicht boeren tot deelname aan vijf enquêtes», Nieuwe Oogst, 12 augustus 2016 (https://www.nieuweoogst.nu/nieuws/2016/08/12/cbs-verplicht-boeren-tot-deelname-aan-vijf-enqu%c3%aates)</text:p></text:note-body></text:note></text:p>
      <text:p text:style-name="ifm_p_mt.3.76mm_ifm">Vraag 2</text:p>
      <text:p text:style-name="ifm_p_ifm">Op welke Europese bepalingen is de noodzaak om deze aanvullende landbouwenquêtes af te nemen precies gebaseerd?</text:p>
      <text:p text:style-name="ifm_p_mt.3.76mm_ifm">Vraag 3</text:p>
      <text:p text:style-name="ifm_p_ifm">Is het (juridisch) mogelijk om meer gebruik te maken van gegevens uit de jaarlijkse Landbouwtelling, eventueel via extrapolatie?</text:p>
      <text:p text:style-name="ifm_p_mt.3.76mm_ifm">Vraag 4</text:p>
      <text:p text:style-name="ifm_p_ifm">Is het (juridisch) mogelijk om voor de oogstramingen van appels, peren en akkerbouw ook gebruik te maken van beschikbare sectorale oogstramingen?</text:p>
      <text:p text:style-name="ifm_p_mt.3.76mm_ifm">Vraag 5</text:p>
      <text:p text:style-name="ifm_p_ifm">Bent u voornemens in overleg met het CBS in te zetten op het zoveel mogelijk voorkomen en inperken van de genoemde aanvullende enquêteverplichtingen?</text:p>
      <text:p text:style-name="ifm_p_mt.3.76mm_ifm">Vraag 6</text:p>
      <text:p text:style-name="ifm_p_ifm">Bent u voornemens te voorkomen dat landbouwbedrijven opnieuw met extra lastendruk te maken krijgen? Zo ja, h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fdwingen van vijf aanvullende landbouwenquêtes door het CBS</dc:title>
    <meta:user-defined meta:name="OVERHEIDop.ParlID/DC.identifier">kv-tk-2016Z15304</meta:user-defined>
    <meta:user-defined meta:name="OVERHEIDop.vraagnummer">2016Z153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5-2016</meta:user-defined>
    <meta:user-defined meta:name="DCTERMS.W3CDTF/OVERHEIDop.datumIndiening">2016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dwingen van vijf aanvullende landbouwenquêtes door het CBS</meta:user-defined>
    <meta:user-defined meta:name="DCTERMS.W3CDTF/DCTERMS.available">2016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6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