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530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5302</text:p>
      <text:p text:style-name="P2">Vragen van het lid <text:span text:style-name="T1">Remco Dijkstra</text:span> (VVD) aan de Staatssecretaris van Infrastructuur en Milieu over <text:span text:style-name="T2">het bericht «Afval van zolder kan mee in de kolencentrale»</text:span> (ingezonden 16 augustus 2016).</text:p>
      <text:p text:style-name="P1">Vraag 1</text:p>
      <text:p text:style-name="Basis">Bent u bekend met het artikel «Afval van zolder kan mee in de kolencentrale» uit Trouw van 9 augustus 2016?<text:note text:id="ftn1" text:note-class="footnote"><text:note-citation text:label="1 ">1 </text:note-citation><text:note-body><text:p text:style-name="P3">Trouw, 9 augustus 2016</text:p></text:note-body></text:note></text:p>
      <text:p text:style-name="P1">Vraag 2</text:p>
      <text:p text:style-name="Basis">Bent u bekend met het product subcoal? Zo ja, hoe?</text:p>
      <text:p text:style-name="P1">Vraag 3</text:p>
      <text:p text:style-name="Basis">Waarom kent subcoal een afvalstatus? Zou er een einde kunnen worden gemaakt aan de afvalstatus van dit product? Zo ja, op welke termijn? Zo nee, waarom niet en hoe kunnen centrales dan een milieuvergunning aanvragen voor het meestoken van subcoal?</text:p>
      <text:p text:style-name="P1">Vraag 4</text:p>
      <text:p text:style-name="Basis">Heeft u ervaring met een kolencentrale die een vergunning heeft ontvangen en subcoal meestookt?</text:p>
      <text:p text:style-name="P1">Vraag 5</text:p>
      <text:p text:style-name="Basis">Welke mogelijkheden ziet u om restproducten – die in de vrije markt een positieve waarde hebben en geen gevaar vormen voor de volksgezondheid – te ontdoen van het afvalstempel, zodat meer toepassingen en hergebruik eenvoudiger worden?</text:p>
      <text:p text:style-name="P1">Vraag 6</text:p>
      <text:p text:style-name="Basis">In hoeverre geeft u uitvoering aan het afvalplan «haal meer uit afval» van mei 2015? Kunt u een overzicht geven van de resultaten en de voortgang?<text:note text:id="ftn2" text:note-class="footnote"><text:note-citation text:label="2 ">2 </text:note-citation><text:note-body><text:p text:style-name="P3">Reactie op het 6-puntenplan voor recycling van het lid Remco Dijkstra, Kamerstuk 30 872, nr. 201</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fval van zolder kan mee in de kolencentrale’</dc:title>
    <dc:language>nl</dc:language>
    <meta:document-statistic meta:table-count="1" meta:image-count="0" meta:object-count="0" meta:page-count="1" meta:paragraph-count="24" meta:word-count="239" meta:character-count="1458"/>
    <dc:date>2016-08-16T13:18:06.76</dc:date>
    <meta:editing-duration>PT13S</meta:editing-duration>
    <meta:editing-cycles>1</meta:editing-cycles>
    <meta:user-defined meta:name="DC.title">Het bericht ‘Afval van zolder kan mee in de kolencentrale’</meta:user-defined>
    <meta:user-defined meta:name="DCTERMS.W3CDTF/DCTERMS.available">2016-08-16</meta:user-defined>
    <meta:user-defined meta:name="DCTERMS.W3CDTF/DCTERMS.issued">2016-08-16</meta:user-defined>
    <meta:user-defined meta:name="DCTERMS.W3CDTF/OVERHEIDop.datumIndiening">2016-08-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KamervraagTypen/DC.type" meta:value-type="string">Schriftelijke vragen</meta:user-defined>
    <meta:user-defined meta:name="OVERHEIDop.ParlID/DC.identifier" meta:value-type="string">kv-tk-2016Z15302</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5302</meta:user-defined>
  </office:meta>
</office:document-meta>
</file>