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3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301</text:p>
      <text:p text:style-name="ifm_p_font.roman_mt.3.76mm_ifm">Vragen van het lid <text:span text:style-name="ifm_span_font.bold_ifm">Belhaj</text:span> (D66) aan de Staatssecretaris van Veiligheid en Justitie, de Minister van Defensie en de Staatssecretaris van Infrastructuur en Milieu over <text:span text:style-name="ifm_span_font.italic_ifm">de inzet van militairen op Schiphol</text:span> (ingezonden 16 augustus 2016).</text:p>
      <text:p text:style-name="ifm_p_mt.3.76mm_ifm">Vraag 1</text:p>
      <text:p text:style-name="ifm_p_ifm">Bent u bekend met de berichten «Militairen gaan assisteren bij controles Schiphol»<text:note text:id="ID-2016Z15301-d37e58" text:note-class="footnote"><text:note-citation text:label="1 ">1</text:note-citation><text:note-body><text:p text:style-name="ifm_p_font.normal_size.6.93pt_mt..5mm_indent.-0.1161in_mleft.0.1161in_ifm">Nu.nl, 12 augustus 2016</text:p></text:note-body></text:note>, «Marechaussee krijgt hulp van infanterist»<text:note text:id="ID-2016Z15301-d37e67" text:note-class="footnote"><text:note-citation text:label="2 ">2</text:note-citation><text:note-body><text:p text:style-name="ifm_p_font.normal_size.6.93pt_mt..5mm_indent.-0.1161in_mleft.0.1161in_ifm">AD, 13 augustus 2016</text:p></text:note-body></text:note> en «Plan veilig Schiphol»?<text:note text:id="ID-2016Z15301-d37e76" text:note-class="footnote"><text:note-citation text:label="3 ">3</text:note-citation><text:note-body><text:p text:style-name="ifm_p_font.normal_size.6.93pt_mt..5mm_indent.-0.1161in_mleft.0.1161in_ifm">Telegraaf, 15 augustus 2016</text:p></text:note-body></text:note></text:p>
      <text:p text:style-name="ifm_p_mt.3.76mm_ifm">Vraag 2</text:p>
      <text:p text:style-name="ifm_p_ifm">Is het waar dat de Koninklijke Marechaussee (hierna KMar) door tekorten in de capaciteit zich op 12 augustus jl. genoodzaakt heeft gevoeld de hulp in te roepen van infanteristen van de Landmacht, zoals een woordvoerder van de KMar heeft aangegeven?<text:note text:id="ID-2016Z15301-d37e90" text:note-class="footnote"><text:note-citation text:label="4 ">4</text:note-citation><text:note-body><text:p text:style-name="ifm_p_font.normal_size.6.93pt_mt..5mm_indent.-0.1161in_mleft.0.1161in_ifm">Woordvoerder KMar: «De Marechaussee heeft een heleboel taken. Tot nu toe konden we die uitvoeren, maar op een gegeven moment is het echt op. Daarom hebben we om hulp gevraagd.», AD 13 augustus 2016</text:p></text:note-body></text:note></text:p>
      <text:p text:style-name="ifm_p_mt.3.76mm_ifm">Vraag 3</text:p>
      <text:p text:style-name="ifm_p_ifm">Is het waar dat militairen van de Landmacht zonder marechausseeopleiding rond Schiphol worden ingezet? Moeten zij eerst een training krijgen van de KMar en wat doet dit voor de inzet van de capaciteit? Had dit niet voorkomen kunnen worden door meer marechaussee vrij te maken voor Schiphol?</text:p>
      <text:p text:style-name="ifm_p_mt.3.76mm_ifm">Vraag 4</text:p>
      <text:p text:style-name="ifm_p_ifm">Hoe kan het gebeuren dat de KMar op Schiphol, zelfs na herhaaldelijk aandringen van de Kamer om hier iets aan te veranderen en te komen tot een structurele oplossing, in ieder geval tot 12 augustus jl. nog altijd te kampen had met tekorten, zoals aangegeven door een woordvoerder van de KMar die te kennen geeft dat «het op een gegeven moment echt op is»?<text:note text:id="ID-2016Z15301-d37e110" text:note-class="footnote"><text:note-citation text:label="5 ">5</text:note-citation><text:note-body><text:p text:style-name="ifm_p_font.normal_size.6.93pt_mt..5mm_indent.-0.1161in_mleft.0.1161in_ifm">Idem</text:p></text:note-body></text:note></text:p>
      <text:p text:style-name="ifm_p_mt.3.76mm_ifm">Vraag 5</text:p>
      <text:p text:style-name="ifm_p_ifm">Hoe verhouden zich de aanhoudende tekorten, ten gevolgde waarvan de KMar zich genoodzaakt voelt om de Landmacht op hulp te vragen, tot uw eigen uitspraken in de Actieagenda Schiphol, namelijk dat «er steeds meer van de KMar wordt gevraagd als gevolg van de internationale veiligheidssituatie (antiterrorisme en migratiestromen), dit aanzienlijke gevolgen heeft voor alle luchthaventaken van de KMar en dat dit specifiek in het grenspolitieproces invloed heeft op de werklast en -druk (de hoeveelheid benodigd personeel)»?<text:note text:id="ID-2016Z15301-d37e125" text:note-class="footnote"><text:note-citation text:label="6 ">6</text:note-citation><text:note-body><text:p text:style-name="ifm_p_font.normal_size.6.93pt_mt..5mm_indent.-0.1161in_mleft.0.1161in_ifm">Actieagenda Schiphol, pag. 40</text:p></text:note-body></text:note> Hoe kan het dat met dit inzicht men toch een beroep moet doen op militairen van de Landmacht om bij te springen, wanneer u de verhoogde druk feitelijk al zag aankomen?</text:p>
      <text:p text:style-name="ifm_p_mt.3.76mm_ifm">Vraag 6</text:p>
      <text:p text:style-name="ifm_p_ifm">Is het waar dat de door de regering in april toezegde 85 marechaussees voor Schiphol bestaan uit nieuw indiensttredend personeel?</text:p>
      <text:p text:style-name="ifm_p_mt.3.76mm_ifm">Vraag 7</text:p>
      <text:p text:style-name="ifm_p_ifm">Is het correct dat dit feitelijk geen extra 85 marechaussees betreft, maar 85 fte die de reguliere instroom van de KMar sowieso al zou opleveren maar nu eerst specifiek op Schiphol te plaatsen? Zo ja, voor welke taken/locaties stonden deze 85 instromers vóór dit besluit op de rol? Kunt u deze verschuiving nader toelichten en verantwoorden?</text:p>
      <text:p text:style-name="ifm_p_mt.3.76mm_ifm">Vraag 8</text:p>
      <text:p text:style-name="ifm_p_ifm">Zijn de in april door het kabinet toegezegde 85 nieuw in dienst tredende marechaussees voor Schiphol daadwerkelijk ingezet? Zo ja, sinds wanneer zijn zij operationeel geworden? Heeft dit de werkdruk van de KMar op Schiphol significant ontlast?</text:p>
      <text:p text:style-name="ifm_p_mt.3.76mm_ifm">Vraag 9</text:p>
      <text:p text:style-name="ifm_p_ifm">Zijn de in totaal 50 medewerkers vanuit de Douane, de Dienst Justitiële Inlichtingen en vanuit interne herschikking bij de KMar op Schiphol daadwerkelijk ingezet, omdat de regering tevens in april aankondigde hen in te zetten tijdens de drukke periode? Zo ja, sinds wanneer zijn zij operationeel? Heeft dit de werkdruk van de KMar op Schiphol significant ontlast?</text:p>
      <text:p text:style-name="ifm_p_mt.3.76mm_ifm">Vraag 10</text:p>
      <text:p text:style-name="ifm_p_ifm">Deelt u de mening dat bovenstaande maatregelen sterk de indruk wekken dat er hier sprake is van knip en plakwerk, pleisters plakken en gaten met gaten vullen? Zo nee, waarom niet?</text:p>
      <text:p text:style-name="ifm_p_mt.3.76mm_ifm">Vraag 11</text:p>
      <text:p text:style-name="ifm_p_ifm">Nu is gebleken dat de KMar zich genoodzaakt voelt militairen in te zetten om de adequate uitvoering van de veiligheidstaak op Schiphol te garanderen, houdt u nog altijd vast aan uw beleid om geen extra middelen uit te trekken voor de KMar op Schiphol, zoals u in juni nog aangaf door over de 85 nieuw indiensttredende marechaussees te verklaren dat er sprake was van herprioriteren en niet van nieuw geld, omdat «we in een tijd leven waarin het geld niet zomaar voor het oprapen ligt»?<text:note text:id="ID-2016Z15301-d37e170" text:note-class="footnote"><text:note-citation text:label="7 ">7</text:note-citation><text:note-body><text:p text:style-name="ifm_p_font.normal_size.6.93pt_mt..5mm_indent.-0.1161in_mleft.0.1161in_ifm">Algemeen overleg Actieagenda Schiphol, 30 juni 2016</text:p></text:note-body></text:note></text:p>
      <text:p text:style-name="ifm_p_mt.3.76mm_ifm">Vraag 12</text:p>
      <text:p text:style-name="ifm_p_ifm">Kunt u ingaan op het in de Actieagenda Schiphol aangekondigde voorstel voor de inzet van de KMar op haar luchthaventaken voor de periode 2016–2019, waarover volgens uzelf «nadere besluitvorming is vereist»<text:note text:id="ID-2016Z15301-d37e184" text:note-class="footnote"><text:note-citation text:label="8 ">8</text:note-citation><text:note-body><text:p text:style-name="ifm_p_font.normal_size.6.93pt_mt..5mm_indent.-0.1161in_mleft.0.1161in_ifm">Actieagenda Schiphol, pag. 42</text:p></text:note-body></text:note> en dat vóór deze zomer gereed zou zijn? Waarom is dit voorstel nog niet wereldkundig gemaakt?</text:p>
      <text:p text:style-name="ifm_p_mt.3.76mm_ifm">Vraag 13</text:p>
      <text:p text:style-name="ifm_p_ifm">Is bovengenoemd voorstel de structurele oplossing waar de Kamer al geruime tijd naar vraagt? Zo ja, kunt u aangeven waaruit het voorstel bestaat en indien dat (nog) niet bekend is, bent u dan bereid dit voorstel uiterlijk in september naar de Kamer te sturen? Zo nee, wat kan dan van de regering verwacht worden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militairen op Schiphol</dc:title>
    <meta:user-defined meta:name="OVERHEIDop.ParlID/DC.identifier">kv-tk-2016Z15301</meta:user-defined>
    <meta:user-defined meta:name="OVERHEIDop.vraagnummer">2016Z15301</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5-2016</meta:user-defined>
    <meta:user-defined meta:name="DCTERMS.W3CDTF/OVERHEIDop.datumIndiening">2016-08-16</meta:user-defined>
    <meta:user-defined meta:name="OVERHEID.StatenGeneraal/DC.creator">Tweede Kamer der Staten-Generaal</meta:user-defined>
    <dc:language>nl</dc:language>
    <meta:user-defined meta:name="DCTERMS.alternative"/>
    <meta:user-defined meta:name="DC.title">De inzet van militairen op Schiphol</meta:user-defined>
    <meta:user-defined meta:name="DCTERMS.W3CDTF/DCTERMS.available">2016-08-16</meta:user-defined>
    <meta:user-defined meta:name="OVERHEIDop.publicationName">Kamervragen zonder antwoord</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