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00</text:p>
      <text:p text:style-name="ifm_p_font.roman_mt.3.76mm_ifm">Vragen van het lid <text:span text:style-name="ifm_span_font.bold_ifm">Van Bommel</text:span> (SP) aan de Minister van Buitenlandse Zaken over <text:span text:style-name="ifm_span_font.italic_ifm">het bericht «Ngo’s dachten in Nederland veilig te zijn, maar dat pakt anders uit»</text:span> (ingezonden 16 augustus 2016).</text:p>
      <text:p text:style-name="ifm_p_mt.3.76mm_ifm">Vraag 1</text:p>
      <text:p text:style-name="ifm_p_ifm">Wat is uw reactie op het bericht «Ngo’s dachten in Nederland veilig te zijn, maar dat pakt anders uit»?<text:note text:id="n1" text:note-class="footnote"><text:note-citation text:label="1 ">1</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mt.3.76mm_ifm">Vraag 2</text:p>
      <text:p text:style-name="ifm_p_ifm">Hoe beoordeelt u de bedreigingen aan het adres van de jurist Nada Kiswanson, en de daarop volgende tijdelijke sluiting van vier ngo-kantoren in Den Haag?<text:note text:id="n2" text:note-class="footnote"><text:note-citation text:label="2 ">2</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 <text:note text:id="n3" text:note-class="footnote"><text:note-citation text:label="3 ">3</text:note-citation><text:note-body><text:p text:style-name="ifm_p_font.normal_size.6.93pt_mt..5mm_indent.-0.1161in_mleft.0.1161in_ifm">https://www.nrc.nl/nieuws/2016/08/10/ze-dacht-dat-nederland-veilig-was-3652144-a1515668</text:p></text:note-body></text:note> Gaat het hier volgens u om een incident, of is er vaker sprake van dergelijke bedreigingen richting personen die het Internationale Strafhof en soortgelijke organisaties bijstaan in hun werkzaamheden op Nederlands grondgebied?</text:p>
      <text:p text:style-name="ifm_p_mt.3.76mm_ifm">Vraag 3</text:p>
      <text:p text:style-name="ifm_p_ifm">Lopen mensenrechtenactivisten volgens u gevaar in Nederland? Waarom wel/niet?</text:p>
      <text:p text:style-name="ifm_p_mt.3.76mm_ifm">Vraag 4</text:p>
      <text:p text:style-name="ifm_p_ifm">Kunt u verklaren waarom er geen proces-verbaal werd opgemaakt nadat Nada Kiswanson aangifte deed op het politiebureau?<text:note text:id="n4" text:note-class="footnote"><text:note-citation text:label="4 ">4</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mt.3.76mm_ifm">Vraag 5</text:p>
      <text:p text:style-name="ifm_p_ifm">Klopt het dat het zo lang duurde voordat de overheid reageerde op de alarmerende berichten over de dreigementen en actie ondernam?<text:note text:id="n5" text:note-class="footnote"><text:note-citation text:label="5 ">5</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 <text:note text:id="n6" text:note-class="footnote"><text:note-citation text:label="6 ">6</text:note-citation><text:note-body><text:p text:style-name="ifm_p_font.normal_size.6.93pt_mt..5mm_indent.-0.1161in_mleft.0.1161in_ifm">https://www.nrc.nl/nieuws/2016/08/10/ze-dacht-dat-nederland-veilig-was-3652144-a1515668</text:p></text:note-body></text:note> Hoeveel tijd zat er tussen de eerste melding over de bedreigingen en de maatregelen die inmiddels getroffen zijn?</text:p>
      <text:p text:style-name="ifm_p_mt.3.76mm_ifm">Vraag 6</text:p>
      <text:p text:style-name="ifm_p_ifm">Welke maatregelen zijn er getroffen om de veiligheid van Nada Kiswanson te garanderen?</text:p>
      <text:p text:style-name="ifm_p_mt.3.76mm_ifm">Vraag 7</text:p>
      <text:p text:style-name="ifm_p_ifm">Wanneer besloot u om bijeenkomsten te organiseren over deze kwestie met het Internationaal Strafhof, mensenrechtenorganisaties, het Openbaar Ministerie, de politie en de Nationaal Coördinator Terrorismebestrijding en Veiligheid?<text:note text:id="n7" text:note-class="footnote"><text:note-citation text:label="7 ">7</text:note-citation><text:note-body><text:p text:style-name="ifm_p_font.normal_size.6.93pt_mt..5mm_indent.-0.1161in_mleft.0.1161in_ifm">https://www.nrc.nl/nieuws/2016/08/10/ze-dacht-dat-nederland-veilig-was-3652144-a1515668</text:p></text:note-body></text:note> Gebeurde dat op eigen initiatief? Wat hebben deze bijeenkomsten opgeleverd?</text:p>
      <text:p text:style-name="ifm_p_mt.3.76mm_ifm">Vraag 8</text:p>
      <text:p text:style-name="ifm_p_ifm">Deelt u de mening dat kleine ngo’s niet in staat zijn om hun eigen veiligheid te garanderen, en derhalve moeten kunnen rekenen op voldoende bescherming van overheidswege, mede op basis van de gastlandovereenkomst die Nederland met het Internationaal Strafhof gesloten heeft? Bent u van mening dat u deze afspraken naleeft?<text:note text:id="n8" text:note-class="footnote"><text:note-citation text:label="8 ">8</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mt.3.76mm_ifm">Vraag 9</text:p>
      <text:p text:style-name="ifm_p_ifm">Wat vindt u van de suggestie van het Internationaal Strafhof om algemene veiligheidsmaatregelen te treffen, en ngo’s bij elkaar te zetten in één gebouw of straat en preventief te beveiligen? Kunt u uw antwoord onderbouwen?<text:note text:id="n9" text:note-class="footnote"><text:note-citation text:label="9 ">9</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mt.3.76mm_ifm">Vraag 10</text:p>
      <text:p text:style-name="ifm_p_ifm">Wat vindt u van de suggestie van diverse ngo’s om een centraal aanspreekpunt voor bedreigde mensenrechtenactivisten in het leven te roepen, en ngo’s, relevante overheidsinstellingen en veiligheidsdiensten informatie en training te verschaffen? In hoeverre gebeurt dit laatste al, en waar ziet u verbeterpunten?<text:note text:id="n10" text:note-class="footnote"><text:note-citation text:label="10 ">10</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p text:style-name="ifm_p_mt.3.76mm_ifm">Vraag 11</text:p>
      <text:p text:style-name="ifm_p_ifm">Bent u bereid, conform de eis van Amnesty, publiekelijk te verklaren dat dit soort ernstige bedreigingen jegens mensenrechtenactivisten onacceptabel zijn op Nederlands grondgebied?<text:note text:id="n11" text:note-class="footnote"><text:note-citation text:label="11 ">11</text:note-citation><text:note-body><text:p text:style-name="ifm_p_font.normal_size.6.93pt_mt..5mm_indent.-0.1161in_mleft.0.1161in_ifm">https://www.nrc.nl/nieuws/2016/08/11/nederland-wel-goed-maar-niet-per-se-veilig-3680363–2-a1515856</text:p><text:p text:style-name="ifm_p_font.normal_size.6.93pt_indent.-0.1161in_mleft.0.1161in_ifm">ngo: non-gouvernementele organisatie</text:p></text:note-body></text:note></text:p>
      <text:h text:style-name="ifm_p_font.bold_mt.5.08mm_page.keep-with-next_ifm" text:outline-level="2">Toelichting:</text:h>
      <text:p text:style-name="ifm_p_mt.4.23mm_ifm">Deze vragen dienen ter aanvulling op eerdere vragen terzake van het lid Sjoerdsma (D66), ingezonden 15 augustus 2016 (vraagnummer 2016Z15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go’s dachten in Nederland veilig te zijn, maar dat pakt anders uit”</dc:title>
    <meta:user-defined meta:name="OVERHEIDop.ParlID/DC.identifier">kv-tk-2016Z15300</meta:user-defined>
    <meta:user-defined meta:name="OVERHEIDop.vraagnummer">2016Z1530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8-16</meta:user-defined>
    <meta:user-defined meta:name="OVERHEID.StatenGeneraal/DC.creator">Tweede Kamer der Staten-Generaal</meta:user-defined>
    <dc:language>nl</dc:language>
    <meta:user-defined meta:name="DCTERMS.alternative"/>
    <meta:user-defined meta:name="DC.title">Het bericht “Ngo’s dachten in Nederland veilig te zijn, maar dat pakt anders uit”</meta:user-defined>
    <meta:user-defined meta:name="DCTERMS.W3CDTF/DCTERMS.available">2016-08-16</meta:user-defined>
    <meta:user-defined meta:name="OVERHEIDop.publicationName">Kamervragen zonder antwoord</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