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2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298</text:p>
      <text:p text:style-name="ifm_p_font.roman_mt.3.76mm_ifm">Vragen van de leden <text:span text:style-name="ifm_span_font.bold_ifm">Omtzigt</text:span>, <text:span text:style-name="ifm_span_font.bold_ifm">Knops</text:span> en <text:span text:style-name="ifm_span_font.bold_ifm">Rog</text:span> (allen CDA) aan de Ministers van Buitenlandse Zaken, van Onderwijs, Cultuur en Wetenschap en van Veiligheid en Justitie over <text:span text:style-name="ifm_span_font.italic_ifm">de uitlatingen van de Turkse consul-generaal te Rotterdam over de Hizmet/Gülen-beweging en de invloed die Turkije uitoefent op burgers in Nederland</text:span> (ingezonden 16 augustus 2016).</text:p>
      <text:p text:style-name="ifm_p_mt.3.76mm_ifm">Vraag 1</text:p>
      <text:p text:style-name="ifm_p_ifm">Hoeveel aangiftes zijn er gedaan in Nederland over onder andere bedreiging in de Turks-Nederlandse gemeenschap naar aanleiding van de oproep van de Minister van Buitenlandse Zaken om aangifte te doen?<text:note text:id="ID-2016Z15298-d37e64" text:note-class="footnote"><text:note-citation text:label="1 ">1</text:note-citation><text:note-body><text:p text:style-name="ifm_p_font.normal_size.6.93pt_mt..5mm_indent.-0.1161in_mleft.0.1161in_ifm">Kamerstuk 34 300 V, nr. 76</text:p></text:note-body></text:note></text:p>
      <text:p text:style-name="ifm_p_mt.3.76mm_ifm">Vraag 2</text:p>
      <text:p text:style-name="ifm_p_ifm">Hebben die aangiftes al geleid tot enige actie zoals formele aanklachten? Zo ja, kunt u dan precies aangeven hoeveel mensen formeel zijn aangeklaagd en hoeveel mensen een straf gehad hebben (via het OM of de rechter)?</text:p>
      <text:p text:style-name="ifm_p_mt.3.76mm_ifm">Vraag 3</text:p>
      <text:p text:style-name="ifm_p_ifm">Hoe beoordeelt u de uitspraken van de Turkse Minister van Economie Nihat Zeybekci: «Niet alleen de doodstraf. Wij gaan ze op zo’n manier straffen dat ze ons zullen smeken om gedood te worden om aan hun lijden een einde te maken»?<text:note text:id="ID-2016Z15298-d37e84" text:note-class="footnote"><text:note-citation text:label="2 ">2</text:note-citation><text:note-body><text:p text:style-name="ifm_p_font.normal_size.6.93pt_mt..5mm_indent.-0.1161in_mleft.0.1161in_ifm">https://twitter.com/TR_Realities/status/761311207609380866</text:p></text:note-body></text:note></text:p>
      <text:p text:style-name="ifm_p_mt.3.76mm_ifm">Vraag 4</text:p>
      <text:p text:style-name="ifm_p_ifm">Hoe beoordeelt u het feit dat de Turkse consul-generaal in Rotterdam vindt dat hij aanhangers van Gülen in Rotterdam wel terroristen kan noemen?<text:note text:id="ID-2016Z15298-d37e98" text:note-class="footnote"><text:note-citation text:label="3 ">3</text:note-citation><text:note-body><text:p text:style-name="ifm_p_font.normal_size.6.93pt_mt..5mm_indent.-0.1161in_mleft.0.1161in_ifm">http://www.rijnmond.nl/nieuws/144981/Turkse-consul-Rotterdamse-Gulen-volgers-terroristen</text:p></text:note-body></text:note></text:p>
      <text:p text:style-name="ifm_p_mt.3.76mm_ifm">Vraag 5</text:p>
      <text:p text:style-name="ifm_p_ifm">Hoe beoordeelt u het feit dat dezelfde consul-generaal Nederlands-Turkse bedrijven oproept om Hizmet aanhangers te boycotten en zuiveringen van Hizmet-aanhangers uit openbare functies goedpraat?<text:note text:id="ID-2016Z15298-d37e113" text:note-class="footnote"><text:note-citation text:label="4 ">4</text:note-citation><text:note-body><text:p text:style-name="ifm_p_font.normal_size.6.93pt_mt..5mm_indent.-0.1161in_mleft.0.1161in_ifm">http://guncelhaber.nl/rotterdam-baskonsolusu-sadin-ayyildiz-gun-birlik-gunudur/</text:p></text:note-body></text:note></text:p>
      <text:p text:style-name="ifm_p_mt.3.76mm_ifm">Vraag 6</text:p>
      <text:p text:style-name="ifm_p_ifm">Herinnert u zich dat u de Turkse ambassadeur vlak na de mislukte staatsgreep gewezen heeft op uw zorgen over de effecten van de coup en de nasleep ervan in Turkije zelf, en in Nederland?<text:note text:id="ID-2016Z15298-d37e127" text:note-class="footnote"><text:note-citation text:label="5 ">5</text:note-citation><text:note-body><text:p text:style-name="ifm_p_font.normal_size.6.93pt_mt..5mm_indent.-0.1161in_mleft.0.1161in_ifm">Kamerstuk 34 300 V, nr. 76</text:p></text:note-body></text:note></text:p>
      <text:p text:style-name="ifm_p_mt.3.76mm_ifm">Vraag 7</text:p>
      <text:p text:style-name="ifm_p_ifm">Herinnert u zich dat vanuit hetzelfde consulaat-generaal volgens meerdere berichten de demonstratie in Almelo tegen de Armeense genocide is georganiseerd, waar schandelijke uitspraken zijn gedaan en waartegen aangifte gedaan is? Herinnert u zich dat vanuit datzelfde consulaat dit jaar «per ongeluk» een meldpunt is ingesteld waar beledigingen van de Turkse president Erdogan gemeld konden worden?<text:note text:id="ID-2016Z15298-d37e141" text:note-class="footnote"><text:note-citation text:label="6 ">6</text:note-citation><text:note-body><text:p text:style-name="ifm_p_font.normal_size.6.93pt_mt..5mm_indent.-0.1161in_mleft.0.1161in_ifm">Aanhangsel Handelingen, vergaderjaar 2013–2014, nr. 2969</text:p></text:note-body></text:note></text:p>
      <text:p text:style-name="ifm_p_mt.3.76mm_ifm">Vraag 8</text:p>
      <text:p text:style-name="ifm_p_ifm">Deelt u de mening dat de uitlatingen deze week van de Turkse consul-generaal de spanningen in Nederland verhogen?</text:p>
      <text:p text:style-name="ifm_p_mt.3.76mm_ifm">Vraag 9</text:p>
      <text:p text:style-name="ifm_p_ifm">Ziet u een rechtstreekse relatie tussen de oproepen en uitlatingen van vertegenwoordigers van of namens de Turkse regering en de recente molestatie van een Erdogan-criticus in Amsterdam?<text:note text:id="ID-2016Z15298-d37e161" text:note-class="footnote"><text:note-citation text:label="7 ">7</text:note-citation><text:note-body><text:p text:style-name="ifm_p_font.normal_size.6.93pt_mt..5mm_indent.-0.1161in_mleft.0.1161in_ifm">http://www.zamanvandaag.nl/nieuws/binnenland/15049/amsterdammer-mishandeld-door-erdo%C4%9F-aanhanger#.V645hbyWPXI.twitter</text:p></text:note-body></text:note></text:p>
      <text:p text:style-name="ifm_p_mt.3.76mm_ifm">Vraag 10</text:p>
      <text:p text:style-name="ifm_p_ifm">Hoe beoordeelt u de kritiek van de aangevallen Nederlander die zegt al geruime tijd geleden aangifte te hebben gedaan van bedreiging en van mening is dat de politie dit had kunnen voorkomen?</text:p>
      <text:p text:style-name="ifm_p_mt.3.76mm_ifm">Vraag 11</text:p>
      <text:p text:style-name="ifm_p_ifm">Heeft u de Turkse consul-generaal aangesproken of bent u voornemens dat te doen?</text:p>
      <text:p text:style-name="ifm_p_mt.3.76mm_ifm">Vraag 12</text:p>
      <text:p text:style-name="ifm_p_ifm">Heeft de Turkse overheid al verzoeken aan Nederland gedaan om mensen uit te leveren die sympathisant zouden zijn van Hizmet, Gulen en/of betrokken bij de poging tot een staatsgreep in Turkije? Zo ja kunt u dan details geven?</text:p>
      <text:p text:style-name="ifm_p_mt.3.76mm_ifm">Vraag 13</text:p>
      <text:p text:style-name="ifm_p_ifm">Het kabinet schreef dat het bereid is de Europese Commissie te vragen of het mogelijk is de evaluatie van de pre-toetredingssteun een jaar eerder te doen plaatsvinden; wanneer heeft het kabinet dit aan de Commissie gevraagd en wat was het antwoord van de Europese Commissie?<text:note text:id="ID-2016Z15298-d37e193" text:note-class="footnote"><text:note-citation text:label="8 ">8</text:note-citation><text:note-body><text:p text:style-name="ifm_p_font.normal_size.6.93pt_mt..5mm_indent.-0.1161in_mleft.0.1161in_ifm">Verslag schriftelijk overleg van de RAZ van 21 juli – kamerstuknummer nog onbekend</text:p></text:note-body></text:note></text:p>
      <text:p text:style-name="ifm_p_mt.3.76mm_ifm">Vraag 14</text:p>
      <text:p text:style-name="ifm_p_ifm">Wanneer heeft het kabinet in Raad van Europa-verband een oproep aan het European Committee for the Prevention of Torture gedaan om een bezoek te brengen aan Turkije? Heeft Nederland bijval gehad en is er al een CPT-team bezig met onderzoek in Turkije?</text:p>
      <text:p text:style-name="ifm_p_mt.3.76mm_ifm">Vraag 15</text:p>
      <text:p text:style-name="ifm_p_ifm">Hoeveel mensen zijn er in Turkije gearresteerd, geschorst en ontslagen sinds de mislukte couppoging?</text:p>
      <text:p text:style-name="ifm_p_mt.3.76mm_ifm">Vraag 16</text:p>
      <text:p text:style-name="ifm_p_ifm">Bent u bekend met het feit dat de Erasmus Universiteit een meldpunt ingesteld heeft naar aanleiding van druk op Turkse studenten en wetenschappers?<text:note text:id="ID-2016Z15298-d37e220" text:note-class="footnote"><text:note-citation text:label="9 ">9</text:note-citation><text:note-body><text:p text:style-name="ifm_p_font.normal_size.6.93pt_mt..5mm_indent.-0.1161in_mleft.0.1161in_ifm">http://www.rijnmond.nl/nieuws/144344/Meldpunt-EUR-na-druk-op-Turkse-wetenschappers-en-studenten</text:p></text:note-body></text:note> Hoeveel Turkse wetenschappers en studenten in Nederland zijn na de oproep van de Turkse autoriteiten teruggekeerd naar Turkije?</text:p>
      <text:p text:style-name="ifm_p_mt.3.76mm_ifm">Vraag 17</text:p>
      <text:p text:style-name="ifm_p_ifm">Deelt u de zorg dat na de zomervakantie op sommige scholen grote spanningen zullen ontstaan tussen Erdogan/AKP-aanhangers en Hizmet/Gülen-aanhangers en dat leerkrachten en leerlingen wellicht gediscrimineerd, weggepest of ontslagen zullen worden vanwege (vermeende) voorkeuren van henzelf of hun ouders?</text:p>
      <text:p text:style-name="ifm_p_mt.3.76mm_ifm">Vraag 18</text:p>
      <text:p text:style-name="ifm_p_ifm">Welke acties neemt de Nederlandse regering om ervoor te zorgen dat er geen conflicten uitbreken op Nederlandse scholen en dat slachtoffers daarvan onmiddellijk beschermd zullen worden en daders gestraft?</text:p>
      <text:p text:style-name="ifm_p_mt.3.76mm_ifm">Vraag 19</text:p>
      <text:p text:style-name="ifm_p_ifm">Is er sprake van een lange arm van Ankara in Nederland, zoals bijvoorbeeld GroenLinks-raadslid Tekir beweert?<text:note text:id="ID-2016Z15298-d37e247" text:note-class="footnote"><text:note-citation text:label="10 ">10</text:note-citation><text:note-body><text:p text:style-name="ifm_p_font.normal_size.6.93pt_mt..5mm_indent.-0.1161in_mleft.0.1161in_ifm">http://www.volkskrant.nl/buitenland/-verzet-tegen-de-coup-is-juist-het-toppunt-van-integratie~a4355494/</text:p></text:note-body></text:note></text:p>
      <text:p text:style-name="ifm_p_mt.3.76mm_ifm">Vraag 20</text:p>
      <text:p text:style-name="ifm_p_ifm">Is het kabinet voornemens om na de grootschalige zuivering binnen het onderwijs en de academische wereld in Turkije de toegang tot subsidiemogelijkheden en onderzoeksbeurzen te heroverwegen?</text:p>
      <text:p text:style-name="ifm_p_mt.3.76mm_ifm">Vraag 21</text:p>
      <text:p text:style-name="ifm_p_ifm">Kunt u deze vragen één voor één en voor aanvang van het nieuwe schoolj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latingen van de Turkse consul-generaal te Rotterdam over de Hizmet/Gülen-beweging en de invloed die Turkije uitoefent op burgers in Nederland</dc:title>
    <meta:user-defined meta:name="OVERHEIDop.ParlID/DC.identifier">kv-tk-2016Z15298</meta:user-defined>
    <meta:user-defined meta:name="OVERHEIDop.vraagnummer">2016Z152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indiener">M.R.J. Rog</meta:user-defined>
    <meta:user-defined meta:name="OVERHEIDop.indiener">P.H. Omtzigt</meta:user-defined>
    <meta:user-defined meta:name="OVERHEIDop.vergaderjaar">2015-2016</meta:user-defined>
    <meta:user-defined meta:name="DCTERMS.W3CDTF/OVERHEIDop.datumIndiening">2016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atingen van de Turkse consul-generaal te Rotterdam over de Hizmet/Gülen-beweging en de invloed die Turkije uitoefent op burgers in Nederland</meta:user-defined>
    <meta:user-defined meta:name="DCTERMS.W3CDTF/DCTERMS.available">2016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