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78</text:p>
      <text:p text:style-name="ifm_p_font.roman_mt.3.76mm_ifm">Vragen van de leden <text:span text:style-name="ifm_span_font.bold_ifm">Jasper vanDijk</text:span> en <text:span text:style-name="ifm_span_font.bold_ifm">Leijten</text:span> (beiden SP) aan de Ministers voor Buitenlandse Handel en Ontwikkelingssamenwerking en van Volksgezondheid, Welzijn en Sport over <text:span text:style-name="ifm_span_font.italic_ifm">de negatieve gevolgen van het vrijhandelsverdrag tussen de EU en de VS (TTIP) voor de volksgezondheid</text:span> (ingezonden 15 augustus 2016).</text:p>
      <text:p text:style-name="ifm_p_mt.3.76mm_ifm">Vraag 1</text:p>
      <text:p text:style-name="ifm_p_ifm">Wat is uw oordeel over het onderzoek «Final interim- Technical Report» van Ecorys en het artikel «Ongezond genieten door vrijhandelsverdrag TTIP»?<text:note text:id="ID-2016Z15278-d37e61" text:note-class="footnote"><text:note-citation text:label="1 ">1</text:note-citation><text:note-body><text:p text:style-name="ifm_p_font.normal_size.6.93pt_mt..5mm_indent.-0.1161in_mleft.0.1161in_ifm">http://www.trade-sia.com/ttip/publication-of-the-final-interim-technical-report/</text:p></text:note-body></text:note> <text:note text:id="ID-2016Z15278-d37e69" text:note-class="footnote"><text:note-citation text:label="2 ">2</text:note-citation><text:note-body><text:p text:style-name="ifm_p_font.normal_size.6.93pt_mt..5mm_indent.-0.1161in_mleft.0.1161in_ifm">https://www.ftm.nl/artikelen/ongezonder-leven-ttip</text:p></text:note-body></text:note></text:p>
      <text:p text:style-name="ifm_p_mt.3.76mm_ifm">Vraag 2</text:p>
      <text:p text:style-name="ifm_p_ifm">Verwacht u dat de import- en exporttarieven van suiker, alcohol en tabak dankzij TTIP tot nul zullen worden gereduceerd, en dat de consumentenprijzen van deze producten derhalve zullen dalen? Kunt u uw antwoord toelichten?</text:p>
      <text:p text:style-name="ifm_p_mt.3.76mm_ifm">Vraag 3</text:p>
      <text:p text:style-name="ifm_p_ifm">Deelt u de mening van Ecorys dat tariefdrempels tot doel hebben om consumenten te beschermen tegen de negatieve gevolgen van ongezonde producten? Hoe rijmt u dat met uw eerdere antwoord, namelijk «De hoogte van invoertarieven hangt niet samen met de vraag hoe gezond een product is»?<text:note text:id="ID-2016Z15278-d37e89" text:note-class="footnote"><text:note-citation text:label="3 ">3</text:note-citation><text:note-body><text:p text:style-name="ifm_p_font.normal_size.6.93pt_mt..5mm_indent.-0.1161in_mleft.0.1161in_ifm">Aanhangsel Handelingen, vergaderjaar 2014–2015, nr. 2629</text:p></text:note-body></text:note></text:p>
      <text:p text:style-name="ifm_p_mt.3.76mm_ifm">Vraag 4</text:p>
      <text:p text:style-name="ifm_p_ifm">Deelt u de mening dat het goedkoper worden van ongezonde producten zoals suiker, alcohol en tabak als gevolg van TTIP, een bedreiging kan vormen voor de volksgezondheid?</text:p>
      <text:p text:style-name="ifm_p_mt.3.76mm_ifm">Vraag 5</text:p>
      <text:p text:style-name="ifm_p_ifm">Vindt u het ook onaanvaardbaar dat de gezondheid van mensen met lagere inkomens naar verwachting zwaarder getroffen zal worden dan die van mensen met een hoger inkomen? Wat onderneemt u om deze ontwikkeling tegen te gaan?</text:p>
      <text:p text:style-name="ifm_p_mt.3.76mm_ifm">Vraag 6</text:p>
      <text:p text:style-name="ifm_p_ifm">Welke overheidstaak is in uw ogen belangrijker: het verkleinen van de sociaaleconomische gezondheidsverschillen of de economische ruimte bieden om (zeer) ongezonde producten op de markt te brengen? Kunt u uw antwoord toelichten?</text:p>
      <text:p text:style-name="ifm_p_mt.3.76mm_ifm">Vraag 7</text:p>
      <text:p text:style-name="ifm_p_ifm">Kunt u garanderen dat overheden onder TTIP voldoende ruimte houden om de negatieve gevolgen van het goedkoper worden van ongezonde producten terug te dringen? Zo ja, op wat voor manier?</text:p>
      <text:p text:style-name="ifm_p_mt.3.76mm_ifm">Vraag 8</text:p>
      <text:p text:style-name="ifm_p_ifm">Vindt u het ook wrang dat de maatregelen die de regering samen met de Europese Commissie neemt om een gezonde levensstijl te bevorderen (zoals prijsmaatregelen), door TTIP en het vrijhandelsverdrag tussen de EU en Canada (CETA) teniet worden gedaan? Zo nee, waarom niet?</text:p>
      <text:p text:style-name="ifm_p_mt.3.76mm_ifm">Vraag 9</text:p>
      <text:p text:style-name="ifm_p_ifm">Deelt u de mening dat TTIP een bedreiging kan vormen voor de Duurzame Ontwikkelingsdoelen van de VN? In hoeverre geldt dit tevens voor CETA?</text:p>
      <text:p text:style-name="ifm_p_mt.3.76mm_ifm">Vraag 10</text:p>
      <text:p text:style-name="ifm_p_ifm">Klopt het dat er op dit moment over geen enkel hoofdstuk uit TTIP overeenstemming is bereikt?<text:note text:id="ID-2016Z15278-d37e140" text:note-class="footnote"><text:note-citation text:label="4 ">4</text:note-citation><text:note-body><text:p text:style-name="ifm_p_font.normal_size.6.93pt_mt..5mm_indent.-0.1161in_mleft.0.1161in_ifm">https://global.handelsblatt.com/edition/489/ressort/politics/article/ttip-goal-has-no-basis-in-reality</text:p></text:note-body></text:note></text:p>
      <text:p text:style-name="ifm_p_mt.3.76mm_ifm">Vraag 11</text:p>
      <text:p text:style-name="ifm_p_ifm">Klopt het dat de hete hangijzers in de onderhandelingen over TTIP momenteel publieke aanbesteding, investeringsgeschillenbeslechting (ISDS) en landbouwproducten zijn, zoals blijkt uit een intern rapport van het Duitse Ministerie van Economische Zaken? Kunt u de verschillende standpunten van de VS en EU omtrent deze onderwerpen toelichten?<text:note text:id="ID-2016Z15278-d37e154" text:note-class="footnote"><text:note-citation text:label="5 ">5</text:note-citation><text:note-body><text:p text:style-name="ifm_p_font.normal_size.6.93pt_mt..5mm_indent.-0.1161in_mleft.0.1161in_ifm">https://global.handelsblatt.com/edition/489/ressort/politics/article/ttip-goal-has-no-basis-in-reality</text:p></text:note-body></text:note></text:p>
      <text:p text:style-name="ifm_p_mt.3.76mm_ifm">Vraag 12</text:p>
      <text:p text:style-name="ifm_p_ifm">Heeft de VS het Europese alternatief voor ISDS inderdaad verworpen? Wat voor gevolgen heeft dit voor de onderhandelingen?</text:p>
      <text:p text:style-name="ifm_p_mt.3.76mm_ifm">Vraag 13</text:p>
      <text:p text:style-name="ifm_p_ifm">Denkt u nog altijd dat TTIP er gaat komen, gelet op het feit dat de weerstand tegen het verdrag steeds sterker wordt?<text:note text:id="ID-2016Z15278-d37e174" text:note-class="footnote"><text:note-citation text:label="6 ">6</text:note-citation><text:note-body><text:p text:style-name="ifm_p_font.normal_size.6.93pt_mt..5mm_indent.-0.1161in_mleft.0.1161in_ifm">http://de.reuters.com/article/europa-usa-ttip-ministerium-idDEKCN10L0IK?il=0</text:p></text:note-body></text:note></text:p>
      <text:p text:style-name="ifm_p_mt.3.76mm_ifm">Vraag 14</text:p>
      <text:p text:style-name="ifm_p_ifm">Kunt u – desgewenst in een aparte brief – uitgebreid reageren op de bevindingen van Ecorys, ruim vóór het Algemeen Overleg over de Raad Buitenlandse Zaken (RBZ) Handel van 14 september a.s., en daarbij ingaan op alle onderzochte gevolgen van TTI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gatieve gevolgen van het vrijhandelsverdrag tussen de EU en de VS (TTIP) voor de volksgezondheid</dc:title>
    <meta:user-defined meta:name="OVERHEIDop.ParlID/DC.identifier">kv-tk-2016Z15278</meta:user-defined>
    <meta:user-defined meta:name="OVERHEIDop.vraagnummer">2016Z1527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J.J. (Jasper) van Dijk</meta:user-defined>
    <meta:user-defined meta:name="OVERHEIDop.vergaderjaar">2015-2016</meta:user-defined>
    <meta:user-defined meta:name="DCTERMS.W3CDTF/OVERHEIDop.datumIndiening">2016-08-15</meta:user-defined>
    <meta:user-defined meta:name="OVERHEID.StatenGeneraal/DC.creator">Tweede Kamer der Staten-Generaal</meta:user-defined>
    <dc:language>nl</dc:language>
    <meta:user-defined meta:name="DCTERMS.alternative"/>
    <meta:user-defined meta:name="DC.title">De negatieve gevolgen van het vrijhandelsverdrag tussen de EU en de VS (TTIP) voor de volksgezondheid</meta:user-defined>
    <meta:user-defined meta:name="DCTERMS.W3CDTF/DCTERMS.available">2016-08-15</meta:user-defined>
    <meta:user-defined meta:name="OVERHEIDop.publicationName">Kamervragen zonder antwoord</meta:user-defined>
    <meta:user-defined meta:name="OVERHEID.Organisatietype/OVERHEID.organisationType">staten generaal</meta:user-defined>
    <meta:user-defined meta:name="DCTERMS.W3CDTF/DCTERMS.issued">2016-08-15</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OVERHEIDop.versieInformatie"/>
  </office:meta>
</office:document-meta>
</file>