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2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76</text:p>
      <text:p text:style-name="ifm_p_font.roman_mt.3.76mm_ifm">Vragen van de leden <text:span text:style-name="ifm_span_font.bold_ifm">Oosenbrug</text:span> en <text:span text:style-name="ifm_span_font.bold_ifm">Kerstens</text:span> (beiden PvdA) aan de Ministers van Binnenlandse Zaken en Koninkrijksrelaties en van Veiligheid en Justitie over <text:span text:style-name="ifm_span_font.italic_ifm">een inbraak in de database van de gemeente Ede</text:span> (ingezonden 15 augustus 2016).</text:p>
      <text:p text:style-name="ifm_p_mt.3.76mm_ifm">Vraag 1</text:p>
      <text:p text:style-name="ifm_p_ifm">Kent u het bericht «Database Ede gehackt: gegevens duizenden inwoners mogelijk op straat»?<text:note text:id="ID-2016Z15276-d37e61" text:note-class="footnote"><text:note-citation text:label="1 ">1</text:note-citation><text:note-body><text:p text:style-name="ifm_p_font.normal_size.6.93pt_mt..5mm_indent.-0.1161in_mleft.0.1161in_ifm">http://www.omroepgelderland.nl/nieuws/2114735/Database-Ede-gehackt-gegevens-duizenden-inwoners-mogelijk-op-straat</text:p></text:note-body></text:note></text:p>
      <text:p text:style-name="ifm_p_mt.3.76mm_ifm">Vraag 2</text:p>
      <text:p text:style-name="ifm_p_ifm">Is er door de gemeente Ede aangifte bij de politie gedaan? Zo ja, wat is de stand van zaken daarvan? Zo nee, waarom heeft de gemeente geen aangifte gedaan?</text:p>
      <text:p text:style-name="ifm_p_mt.3.76mm_ifm">Vraag 3</text:p>
      <text:p text:style-name="ifm_p_ifm">Wat doet de Autoriteit Persoonsgegevens naast het in ontvangst nemen van meldingen van datalekken nog meer met dergelijke meldingen? En wat doet deze autoriteit specifiek met de melding van de gemeente Ede dat er sprake was van de genoemde datalek?</text:p>
      <text:p text:style-name="ifm_p_mt.3.76mm_ifm">Vraag 4</text:p>
      <text:p text:style-name="ifm_p_ifm">Wat is het is het oordeel van de Autoriteit Persoonsgegevens over deze datalek en met name het risico dat er de persoonsgegevens van bewoners voor andere doeleinden dan het doorgeleiden naar een advertentiewebsite kunnen worden gebruikt?</text:p>
      <text:p text:style-name="ifm_p_mt.3.76mm_ifm">Vraag 5</text:p>
      <text:p text:style-name="ifm_p_ifm">Hoeveel gemeenten zijn het afgelopen jaar slachtoffer geworden van een hack binnen hun digitale infrastructuur?</text:p>
      <text:p text:style-name="ifm_p_mt.3.76mm_ifm">Vraag 6</text:p>
      <text:p text:style-name="ifm_p_ifm">Bent u van mening dat de beveiliging van gemeentelijke websites niet alleen mag afhangen van de inspanningen de desbetreffende gemeente, maar dat dat ook een zaak is die het niveau van gemeenten overstijgt? Zo ja, waarom en welke rol speelt u of gaat u spelen om gemeenten te helpen bij het beveiligen van hun digitale infrastructuur? Zo nee, waarom niet?</text:p>
      <text:p text:style-name="ifm_p_mt.3.76mm_ifm">Vraag 7</text:p>
      <text:p text:style-name="ifm_p_ifm">Bent u van mening dat indien de digitale communicatie tussen burgers en gemeenten via een generieke voorziening zou gaan verlopen, dit naast een verbetering van het gebruiksgemak, ook beter te beveiligen zou zijn dan in het geval iedere gemeente zijn eigen portal behoudt? Zo ja, waarom en wat doet u om die generieke voorziening tot stand te 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inbraak in de database van de gemeente Ede</dc:title>
    <meta:user-defined meta:name="OVERHEIDop.ParlID/DC.identifier">kv-tk-2016Z15276</meta:user-defined>
    <meta:user-defined meta:name="OVERHEIDop.vraagnummer">2016Z1527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R.F.A. Oosenbrug</meta:user-defined>
    <meta:user-defined meta:name="OVERHEIDop.vergaderjaar">2015-2016</meta:user-defined>
    <meta:user-defined meta:name="DCTERMS.W3CDTF/OVERHEIDop.datumIndiening">2016-08-15</meta:user-defined>
    <meta:user-defined meta:name="OVERHEID.StatenGeneraal/DC.creator">Tweede Kamer der Staten-Generaal</meta:user-defined>
    <dc:language>nl</dc:language>
    <meta:user-defined meta:name="DCTERMS.alternative"/>
    <meta:user-defined meta:name="DC.title">Een inbraak in de database van de gemeente Ede</meta:user-defined>
    <meta:user-defined meta:name="DCTERMS.W3CDTF/DCTERMS.available">2016-08-15</meta:user-defined>
    <meta:user-defined meta:name="OVERHEIDop.publicationName">Kamervragen zonder antwoord</meta:user-defined>
    <meta:user-defined meta:name="OVERHEID.Organisatietype/OVERHEID.organisationType">staten generaal</meta:user-defined>
    <meta:user-defined meta:name="DCTERMS.W3CDTF/DCTERMS.issued">2016-08-1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