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5257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5257</text:p>
      <text:p text:style-name="P2">Vragen van de leden <text:span text:style-name="T1">Agnes Mulder</text:span> en <text:span text:style-name="T1">Van Helvert</text:span> (beiden CDA) aan de Minister van Infrastructuur en Milieu over <text:span text:style-name="T2">de veiligheid van Belgische kernreactor Tihange 2</text:span> (ingezonden 12 augustus 2016).</text:p>
      <text:p text:style-name="P1">Vraag 1</text:p>
      <text:p text:style-name="Basis">Bent u bekend met het bericht «Sjoemelstaal in «scheurtjescentrale» Tihange»?<text:note text:id="ftn1" text:note-class="footnote"><text:note-citation text:label="1 ">1 </text:note-citation><text:note-body><text:p text:style-name="P3">Limburg 1, 11 augustus 2016.</text:p></text:note-body></text:note></text:p>
      <text:p text:style-name="P1">Vraag 2</text:p>
      <text:p text:style-name="Basis">Bent u het ermee eens dat dit voor de inwoners uit de omliggende gemeenten wederom een zeer zorgelijke zaak is? En wat is het gevaar voor de omwonenden?</text:p>
      <text:p text:style-name="P1">Vraag 3</text:p>
      <text:p text:style-name="Basis">Heeft het Federaal Agentschap voor Nucleaire Controle (FANC) contact gehad met u, de Autoriteit Nucleaire Veiligheid en Stralingsbescherming (ANVS) of andere Nederlandse autoriteiten over deze onregelmatigheid?<text:note text:id="ftn2" text:note-class="footnote"><text:note-citation text:label="2 ">2 </text:note-citation><text:note-body><text:p text:style-name="P3">http://fanc.fgov.be/nl/page/2036.aspx.</text:p></text:note-body></text:note> Zo ja, kunt u de Kamer daarover zo spoedig mogelijk informeren?</text:p>
      <text:p text:style-name="P1">Vraag 4</text:p>
      <text:p text:style-name="Basis">Bent u bereid om contact op te nemen met de Belgische autoriteiten over deze onregelmatigheid? En bent u bereid de Kamer over dit contact op de hoogte te stellen?</text:p>
      <text:p text:style-name="P1">Vraag 5</text:p>
      <text:p text:style-name="Basis">Kunt u aangeven of er een relatie is tussen de onregelmatigheid in de behandeling van het voor het reactorvat van Tihange 2 gebruikte smeedijzer en de scheurtjes in dit reactorvat?</text:p>
      <text:p text:style-name="P1">Vraag 6</text:p>
      <text:p text:style-name="Basis">Kunt u een stand van zaken geven van de gesprekken die Nederland voert met de Belgische autoriteiten over de communicatie betreffende nucleaire instelling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veiligheid van Belgische kernreactor Tihange 2</dc:title>
    <dc:language>nl</dc:language>
    <meta:document-statistic meta:table-count="1" meta:image-count="0" meta:object-count="0" meta:page-count="1" meta:paragraph-count="24" meta:word-count="237" meta:character-count="1533"/>
    <dc:date>2016-08-12T14:48:27.57</dc:date>
    <meta:editing-duration>PT17S</meta:editing-duration>
    <meta:editing-cycles>1</meta:editing-cycles>
    <meta:user-defined meta:name="DC.title">De veiligheid van Belgische kernreactor Tihange 2</meta:user-defined>
    <meta:user-defined meta:name="DCTERMS.W3CDTF/DCTERMS.available">2016-08-12</meta:user-defined>
    <meta:user-defined meta:name="DCTERMS.W3CDTF/DCTERMS.issued">2016-08-12</meta:user-defined>
    <meta:user-defined meta:name="DCTERMS.W3CDTF/OVERHEIDop.datumIndiening">2016-08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Stoffen</meta:user-defined>
    <meta:user-defined meta:name="OVERHEIDop.KamervraagTypen/DC.type" meta:value-type="string">Schriftelijke vragen</meta:user-defined>
    <meta:user-defined meta:name="OVERHEIDop.ParlID/DC.identifier" meta:value-type="string">kv-tk-2016Z15257</meta:user-defined>
    <meta:user-defined meta:name="OVERHEIDop.Parlementair/DC.type" meta:value-type="string">Kamervragen zonder Antwoord</meta:user-defined>
    <meta:user-defined meta:name="OVERHEIDop.indiener" meta:value-type="string">M.J.F. van Helvert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15257</meta:user-defined>
  </office:meta>
</office:document-meta>
</file>