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2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255</text:p>
      <text:p text:style-name="ifm_p_font.roman_mt.3.76mm_ifm">Vragen van de leden <text:span text:style-name="ifm_span_font.bold_ifm">Leijten</text:span> en <text:span text:style-name="ifm_span_font.bold_ifm">Van Gerven</text:span> (beiden SP) aan de Staatssecretaris van Volksgezondheid, Welzijn en Sport over <text:span text:style-name="ifm_span_font.italic_ifm">het niet kunnen krijgen van een persoonsgebonden budget (pgb) via de Sociale Verzekeringsbank (SVB) bij een persoonlijk faillissement van één van de ouders</text:span> (ingezonden 12 augustus 2016).</text:p>
      <text:p text:style-name="ifm_p_mt.3.76mm_ifm">Vraag 1</text:p>
      <text:p text:style-name="ifm_p_ifm">Wat vindt u ervan dat een 14-jarige jongen met gescheiden ouders zijn pgb dreigt te verliezen, omdat de vader persoonlijk failliet is verklaard?<text:note text:id="ID-2016Z15255-d37e60" text:note-class="footnote"><text:note-citation text:label="1 ">1</text:note-citation><text:note-body><text:p text:style-name="ifm_p_font.normal_size.6.93pt_mt..5mm_indent.-0.1161in_mleft.0.1161in_ifm">Relevante stukken onderhands verstrekt aan bewindspersoon</text:p></text:note-body></text:note></text:p>
      <text:p text:style-name="ifm_p_mt.3.76mm_ifm">Vraag 2</text:p>
      <text:p text:style-name="ifm_p_ifm">Klopt het dat, ook wanneer de SVB het pgb beheert, men niet in aanmerking komt voor een pgb bij een persoonlijk faillissement van één van beide ouders?</text:p>
      <text:p text:style-name="ifm_p_mt.3.76mm_ifm">Vraag 3</text:p>
      <text:p text:style-name="ifm_p_ifm">Is deze regel met de invoering van het trekkingsrecht niet overbodig geworden, aangezien er geen sprake meer is van een verhoogd risico op fraude? Kunt u uw antwoord toelichten?</text:p>
      <text:p text:style-name="ifm_p_mt.3.76mm_ifm">Vraag 4</text:p>
      <text:p text:style-name="ifm_p_ifm">Vindt u dat, aangezien de zorg ook niet in natura geleverd kan worden, de zorgverzekeraar en het zorgkantoor voldoen aan hun zorgplicht? Kunt u uw antwoord toelichten?</text:p>
      <text:p text:style-name="ifm_p_mt.3.76mm_ifm">Vraag 5</text:p>
      <text:p text:style-name="ifm_p_ifm">Erkent u dat er een onhoudbare situatie is ontstaan, nu de moeder zowel opdraait voor het levensonderhoud als sinds mei voor de kosten van de zorg?</text:p>
      <text:p text:style-name="ifm_p_mt.3.76mm_ifm">Vraag 6</text:p>
      <text:p text:style-name="ifm_p_ifm">Hoe lang ligt dit dossier al bij u op het ministerie, en wat is er sinds die tijd mee gedaan? Kunt u toezeggen dat u spoedig voor een oplossing zorgt?</text:p>
      <text:p text:style-name="ifm_p_mt.3.76mm_ifm">Vraag 7</text:p>
      <text:p text:style-name="ifm_p_ifm">Kan er per direct worden gestart met het inzetten van vertrouwde zorgverleners, al dan niet via het pgb, al dan niet direct betaald door het zorgkantoor? Kunt u uw antwoord toelichten?</text:p>
      <text:p text:style-name="ifm_p_mt.3.76mm_ifm">Vraag 8</text:p>
      <text:p text:style-name="ifm_p_ifm">Heeft u er zicht op hoeveel soortgelijke situaties er zijn? Zo nee, bent u bereid hier onderzoek naar te doen en ook deze zo snel mogelijk op te lo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t kunnen krijgen van een persoonsgebonden budget (pgb) via de Sociale Verzekeringsbank (SVB) bij een persoonlijk faillissement van één van de ouders</dc:title>
    <meta:user-defined meta:name="OVERHEIDop.ParlID/DC.identifier">kv-tk-2016Z15255</meta:user-defined>
    <meta:user-defined meta:name="OVERHEIDop.vraagnummer">2016Z152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R.M. Leijten</meta:user-defined>
    <meta:user-defined meta:name="OVERHEIDop.vergaderjaar">2015-2016</meta:user-defined>
    <meta:user-defined meta:name="DCTERMS.W3CDTF/OVERHEIDop.datumIndiening">2016-08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kunnen krijgen van een persoonsgebonden budget (pgb) via de Sociale Verzekeringsbank (SVB) bij een persoonlijk faillissement van één van de ouders</meta:user-defined>
    <meta:user-defined meta:name="DCTERMS.W3CDTF/DCTERMS.available">2016-08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