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5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veel palliatieve zorg in ziekenhuizen niet wordt vergoed door fouten in de bekostigingssystematiek</text:span> (ingezonden 12 augustus 2016).</text:p>
      <text:p text:style-name="ifm_p_mt.3.76mm_ifm">Vraag 1</text:p>
      <text:p text:style-name="ifm_p_ifm">Wat is uw reactie op het bericht dat veel palliatieve zorg in ziekenhuizen niet wordt vergoed door hiaten in de bekostigingssystematiek?<text:note text:id="ID-2016Z15254-d37e60" text:note-class="footnote"><text:note-citation text:label="1 ">1</text:note-citation><text:note-body><text:p text:style-name="ifm_p_font.normal_size.6.93pt_mt..5mm_indent.-0.1161in_mleft.0.1161in_ifm">Skipr.nl, «Ziekenhuizen moeten palliatieve zorg op de pof leveren», d.d. 10 augustus 2016</text:p></text:note-body></text:note></text:p>
      <text:p text:style-name="ifm_p_mt.3.76mm_ifm">Vraag 2</text:p>
      <text:p text:style-name="ifm_p_ifm">Hoe kunt u rijmen dat er aan de ene kant een onderzoeksprogramma palliatieve zorg bestaat, en er vele uitspraken worden gedaan dat mensen overal met een gerust gemoed moeten kunnen sterven, maar dat uitgerekend in ziekenhuizen geen goede financiering bestaat voor de palliatieve zorg?</text:p>
      <text:p text:style-name="ifm_p_mt.3.76mm_ifm">Vraag 3</text:p>
      <text:p text:style-name="ifm_p_ifm">Vindt u het een wenselijke ontwikkeling dat hierdoor intussen al minimaal één ziekenhuis is gestopt met het leveren van palliatieve zorg aan niet-kankerpatiënten? Hoeveel ziekenhuizen dreigen er nog te volgen?</text:p>
      <text:p text:style-name="ifm_p_mt.3.76mm_ifm">Vraag 4</text:p>
      <text:p text:style-name="ifm_p_ifm">Erkent u dat het absoluut ongewenst is dat terminaal zieke mensen de zorg in de laatste levensfase mogelijk wordt ontzegd, omdat de bekostigingssystematiek na tien jaar in het huidige zorgstelsel nog altijd een chaos is? Kunt u uw antwoord toelichten?</text:p>
      <text:p text:style-name="ifm_p_mt.3.76mm_ifm">Vraag 5</text:p>
      <text:p text:style-name="ifm_p_ifm">Hoe gaat u voorkomen dat nog meer ziekenhuizen stoppen met het leveren van palliatieve zorg vanwege fouten in de bekostigingssystematiek?</text:p>
      <text:p text:style-name="ifm_p_mt.3.76mm_ifm">Vraag 6</text:p>
      <text:p text:style-name="ifm_p_ifm">Erkent u dat de fout in de bekostigingssystematiek samenhangt met de in 2012 geïntroduceerde DBC’s op weg naar Transparantie (DOT’s)? Zo nee, wat is er dan de oorzaak van dat palliatieve zorg veelal niet wordt vergoed?</text:p>
      <text:p text:style-name="ifm_p_mt.3.76mm_ifm">Vraag 7</text:p>
      <text:p text:style-name="ifm_p_ifm">Waarom was dit destijds niet voorzien bij de introductie van de DOT’s? Is hier op enige wijze voor gewaarschuwd? Zo ja, waarom is er met die waarschuwing niets gedaan?</text:p>
      <text:p text:style-name="ifm_p_mt.3.76mm_ifm">Vraag 8</text:p>
      <text:p text:style-name="ifm_p_ifm">Heeft de Nederlandse Zorgautoriteit (NZa) direct na het vaststellen van deze fout in de bekostigingssystematiek bekend gemaakt dat die er was? Zo ja, hoe kan het dat de NZa deze fout niet eerder heeft ontdekt? Zo neen, hoelang weet de NZa al van deze fout?</text:p>
      <text:p text:style-name="ifm_p_mt.3.76mm_ifm">Vraag 9</text:p>
      <text:p text:style-name="ifm_p_ifm">Is het waar dat de NZa pas in 2018 – zes jaar na de introductie van de DOT’s! – op zoek gaat naar een oplossing voor deze fout in de bekostigingssystematiek? Zo ja, waarom moet dit zo lang duren?</text:p>
      <text:p text:style-name="ifm_p_mt.3.76mm_ifm">Vraag 10</text:p>
      <text:p text:style-name="ifm_p_ifm">Bent u bereid in de tussentijd maatregelen te nemen, zodat patiënten in de laatste levensfase niet de dupe worden van de falende bekostigingssystematiek? Kunt u uw antwoord toelichten?</text:p>
      <text:p text:style-name="ifm_p_mt.3.76mm_ifm">Vraag 11</text:p>
      <text:p text:style-name="ifm_p_ifm">Hoe ver moet het komen voordat u erkent dat de huidige bekostigingssystematiek een bureaucratisch gedrocht is, waar niet patiënten of premiebetalers beter van worden, maar uitsluitend accountants, adviesbureaus en advoc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el palliatieve zorg in ziekenhuizen niet wordt vergoed door fouten in de bekostigingssystematiek</dc:title>
    <meta:user-defined meta:name="OVERHEIDop.ParlID/DC.identifier">kv-tk-2016Z15254</meta:user-defined>
    <meta:user-defined meta:name="OVERHEIDop.vraagnummer">2016Z1525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8-12</meta:user-defined>
    <meta:user-defined meta:name="OVERHEID.StatenGeneraal/DC.creator">Tweede Kamer der Staten-Generaal</meta:user-defined>
    <dc:language>nl</dc:language>
    <meta:user-defined meta:name="DCTERMS.alternative"/>
    <meta:user-defined meta:name="DC.title">Het bericht dat veel palliatieve zorg in ziekenhuizen niet wordt vergoed door fouten in de bekostigingssystematiek</meta:user-defined>
    <meta:user-defined meta:name="DCTERMS.W3CDTF/DCTERMS.available">2016-08-12</meta:user-defined>
    <meta:user-defined meta:name="OVERHEIDop.publicationName">Kamervragen zonder antwoord</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