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51</text:p>
      <text:p text:style-name="ifm_p_font.roman_mt.3.76mm_ifm">Vragen van het lid <text:span text:style-name="ifm_span_font.bold_ifm">Leijten</text:span> (SP) aan de Staatssecretaris van Volksgezondheid, Welzijn en Sport over <text:span text:style-name="ifm_span_font.italic_ifm">de onderzoeken naar belangenverstrengelingen bij zorginstelling Alliade</text:span> (ingezonden 12 augustus 2016).</text:p>
      <text:p text:style-name="ifm_p_mt.3.76mm_ifm">Vraag 1</text:p>
      <text:p text:style-name="ifm_p_ifm">Hoe oordeelt u over de zienswijze van Alliade die vindt dat zij volledig wordt vrijgepleit van belangenverstrengeling, terwijl de Inspectie voor de Gezondheidszorg (IGZ) en de Nederlandse Zorgautoriteit (NZa) in hun rapport vaststellen dat de <text:span text:style-name="ifm_span_font.italic_ifm">schijn</text:span> van belangenverstrengeling wel degelijk ernstig is; zo ernstig dat de betreffende directeur voor het einde van het jaar het veld moet ruimen, en tot die tijd onder curatele staat?<text:note text:id="ID-2016Z15251-d37e61" text:note-class="footnote"><text:note-citation text:label="1 ">1</text:note-citation><text:note-body><text:p text:style-name="ifm_p_font.normal_size.6.93pt_mt..5mm_indent.-0.1161in_mleft.0.1161in_ifm">https://www.rijksoverheid.nl/documenten/kamerstukken/2016/08/05/kamerbrief-over-conclusies-en-vervolg-onderzoeken-alliade</text:p></text:note-body></text:note></text:p>
      <text:p text:style-name="ifm_p_mt.3.76mm_ifm">Vraag 2</text:p>
      <text:p text:style-name="ifm_p_ifm">Erkent u dat het ongemakkelijk is dat er wordt gesproken over de <text:span text:style-name="ifm_span_font.italic_ifm">schijn</text:span> van belangenverstrengeling, terwijl vaststaat dat door de dubbele belangen van de bestuurders van Alliade – die tevens directeur en aandeelhouder waren bij bv’s die opdrachten kregen van Alliade – tegen de regels van de sector waren? Waarom kozen de IGZ en de NZa voor het milde oordeel «schijn»?</text:p>
      <text:p text:style-name="ifm_p_mt.3.76mm_ifm">Vraag 3</text:p>
      <text:p text:style-name="ifm_p_ifm">Klopt de constatering van de IGZ en de NZa dat er geen persoonlijk voordeel voor de directeuren is geweest? Zijn de financiële stromen van Alliade naar de bv’s onderzocht? Is onderzocht welke financiële revenuen er zijn geweest voor de directeuren van de bv’s? Zo ja, welke? Zo neen, waarom is dit niet onderzocht?</text:p>
      <text:p text:style-name="ifm_p_mt.3.76mm_ifm">Vraag 4</text:p>
      <text:p text:style-name="ifm_p_ifm">Erkent u dat het oordeel van de IGZ en de NZa dat er slechts schijn van belangenverstrengeling is bij het hebben van dubbele belangen een vrijbrief kan zijn voor andere bestuurders of directeuren bij zorginstellingen? Kunt u uw antwoord toelichten?</text:p>
      <text:p text:style-name="ifm_p_mt.3.76mm_ifm">Vraag 5</text:p>
      <text:p text:style-name="ifm_p_ifm">Is bekend bij hoeveel andere zorginstellingen met eigen bv’s er sprake is van «dubbele petten»? Bent u bereid dit uit te zoeken? Zo neen, waarom niet?</text:p>
      <text:p text:style-name="ifm_p_mt.3.76mm_ifm">Vraag 6</text:p>
      <text:p text:style-name="ifm_p_ifm">Wie houdt precies toezicht op het hebben van meerdere belangen in een zorginstelling, als er sprake is van bestuurders die eigenaar/aandeelhouder/directeur zijn van bv’s die opdrachten van de zorginstelling ontvangen? Bent u bereid de NZa of de IGZ hier toezicht op te laten houden?</text:p>
      <text:p text:style-name="ifm_p_mt.3.76mm_ifm">Vraag 7</text:p>
      <text:p text:style-name="ifm_p_ifm">Vindt u het ook verdacht dat een zorginstelling die vanuit «visie» meerdere diensten aan bewoners en/of clienten wil bieden dat doet via onderaannemerschap naar eigen bv’tjes, terwijl zij ook kan kiezen deze diensten onder de stichting te laten vallen? Kunt u uw antwoord toelichten?</text:p>
      <text:p text:style-name="ifm_p_mt.3.76mm_ifm">Vraag 8</text:p>
      <text:p text:style-name="ifm_p_ifm">Erkent u dat via de constructie van diensten van bv’tjes zorggeld verdwijnt in andere organisaties, en daarmee niet meer beschikbaar is voor de zorg? Zo neen, waarom niet? Zo ja, bent u bereid de Wet marktordening gezondheidszorg (Wmg) zo aan te passen dat dit niet meer mag?</text:p>
      <text:p text:style-name="ifm_p_mt.3.76mm_ifm">Vraag 9</text:p>
      <text:p text:style-name="ifm_p_ifm">Waarom is bij het onderzoek naar de opdrachtverlening van Alliade aan haar bv’s enkel gekeken of er <text:span text:style-name="ifm_span_font.italic_ifm">marktconforme</text:span> prijzen werden gehanteerd, terwijl ook gekeken kan worden naar de mogelijkheid van <text:span text:style-name="ifm_span_font.italic_ifm">lagere</text:span> kosten per dienst, als er sprake zou zijn van de inbesteding van dezelfde diensten?</text:p>
      <text:p text:style-name="ifm_p_mt.3.76mm_ifm">Vraag 10</text:p>
      <text:p text:style-name="ifm_p_ifm">Hoeveel is de marge van marktpartijen bij opdrachten van zorginstellingen, en vindt u het terecht dat die marge via onderaanbesteding aan een eigen bv wordt onttrokken aan de zorg? Kunt u uw antwoord toelichten?</text:p>
      <text:p text:style-name="ifm_p_mt.3.76mm_ifm">Vraag 11</text:p>
      <text:p text:style-name="ifm_p_ifm">Voor hoeveel geld is er precies van Alliade naar de betreffende bv’s gegaan voor «marktconforme» dienstverlening? Wat was de omzet en het resultaat van de bv’s?</text:p>
      <text:p text:style-name="ifm_p_mt.3.76mm_ifm">Vraag 12</text:p>
      <text:p text:style-name="ifm_p_ifm">Klopt het dat de reden voor het uitstel van publiceren van de onderzoeksrapporten van de IGZ en de NZa was dat er nog geen zienswijze van Alliade beschikbaar was? Zo ja, waarom was het belangrijk daarop te wachten? Zo neen, wat was de reden dat de rapporten van de IGZ en de NZa niet op tijd klaar waren?</text:p>
      <text:p text:style-name="ifm_p_mt.3.76mm_ifm">Vraag 13</text:p>
      <text:p text:style-name="ifm_p_ifm">Kunt u aangeven waarom u de zienswijze van Alliade zo belangrijk vindt dat die is meegestuurd met de Kamerstukken?</text:p>
      <text:p text:style-name="ifm_p_mt.3.76mm_ifm">Vraag 14</text:p>
      <text:p text:style-name="ifm_p_ifm">Had er eerder gestart kunnen worden met het onderzoek als er niet eerst was gewacht op het samenstellen van een onderzoekscommissie van Alliade? Kunt u toezeggen dat in toekomstige situaties van ernstige verdenking van belangenverstrengeling (en erger) er niet weken wordt gewacht op de betreffende zorginstelling, maar dat de IGZ en de NZa gewoon aan de slag gaan?</text:p>
      <text:p text:style-name="ifm_p_mt.3.76mm_ifm">Vraag 15</text:p>
      <text:p text:style-name="ifm_p_ifm">Erkent u dat wat er bij Alliade speelt geen incident is, maar mogelijk gemaakt wordt door de Wmg? Bent u bereid naast de zorginstelling specifieke maatregelen ook de wetgeving aan te passen, teneinde nieuwe situaties te voorkomen? Kunt u uw antwoord toelichten?</text:p>
      <text:h text:style-name="ifm_p_font.bold_mt.5.08mm_page.keep-with-next_ifm" text:outline-level="2">Toelichting:</text:h>
      <text:p text:style-name="ifm_p_mt.4.23mm_ifm">Deze vragen dienen ter aanvulling op eerdere vragen terzake van het lid De Lange (VVD), ingezonden 12 augustus 2016 (vraagnummer 2016Z152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derzoeken naar belangenverstrengelingen bij zorginstelling Alliade</dc:title>
    <meta:user-defined meta:name="OVERHEIDop.ParlID/DC.identifier">kv-tk-2016Z15251</meta:user-defined>
    <meta:user-defined meta:name="OVERHEIDop.vraagnummer">2016Z1525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8-12</meta:user-defined>
    <meta:user-defined meta:name="OVERHEID.StatenGeneraal/DC.creator">Tweede Kamer der Staten-Generaal</meta:user-defined>
    <dc:language>nl</dc:language>
    <meta:user-defined meta:name="DCTERMS.alternative"/>
    <meta:user-defined meta:name="DC.title">De onderzoeken naar belangenverstrengelingen bij zorginstelling Alliade</meta:user-defined>
    <meta:user-defined meta:name="DCTERMS.W3CDTF/DCTERMS.available">2016-08-12</meta:user-defined>
    <meta:user-defined meta:name="OVERHEIDop.publicationName">Kamervragen zonder antwoord</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