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50</text:p>
      <text:p text:style-name="ifm_p_font.roman_mt.3.76mm_ifm">Vragen van het lid <text:span text:style-name="ifm_span_font.bold_ifm">De Lange</text:span> (VVD) aan de Staatssecretaris van Volksgezondheid, Welzijn en Sport over <text:span text:style-name="ifm_span_font.italic_ifm">de rapportage «Onderzoek naar goed bestuur binnen de Zorggroep Alliade te Heerenveen»</text:span> (ingezonden 12 augustus 2016).</text:p>
      <text:p text:style-name="ifm_p_mt.3.76mm_ifm">Vraag 1</text:p>
      <text:p text:style-name="ifm_p_ifm">Hoe kijkt u, na de conclusie van de Inspectie voor de Gezondheidszorg (IGZ) dat er sprake is van de schijn van belangenverstrengeling<text:note text:id="ID-2016Z15250-d37e58" text:note-class="footnote"><text:note-citation text:label="1 ">1</text:note-citation><text:note-body><text:p text:style-name="ifm_p_font.normal_size.6.93pt_mt..5mm_indent.-0.1161in_mleft.0.1161in_ifm">Kamerstuk 23 235, nr. 164</text:p></text:note-body></text:note>, naar de rol van de Raad van Bestuur en Raad van Toezicht, en hadden deze naar uw oordeel zelfstandig maatregelen moeten treffen? Zou dit wat u betreft nog consequenties moeten hebben voor de samenstelling van de Raad van Bestuur en de Raad van Toezicht?</text:p>
      <text:p text:style-name="ifm_p_mt.3.76mm_ifm">Vraag 2</text:p>
      <text:p text:style-name="ifm_p_ifm">Bent u ervan op de hoogte dat op de site van Alliade een persbericht staat met als kop: «Onderzoek bij Alliade geeft positief beeld over zorgkwaliteit en organisatie»<text:note text:id="ID-2016Z15250-d37e73" text:note-class="footnote"><text:note-citation text:label="2 ">2</text:note-citation><text:note-body><text:p text:style-name="ifm_p_font.normal_size.6.93pt_mt..5mm_indent.-0.1161in_mleft.0.1161in_ifm">https://www.alliade.nl/774/onderzoek-bij-alliade-geeft-positief-beeld-over-zorgkwaliteit-en-organisatie/</text:p></text:note-body></text:note>? Wat is uw mening over de toon en inhoud van het persbericht, in relatie tot uw oordeel over de werkwijze van Alliade en de betrokken BV’s?</text:p>
      <text:p text:style-name="ifm_p_mt.3.76mm_ifm">Vraag 3</text:p>
      <text:p text:style-name="ifm_p_ifm">Deelt u de mening dat een meer berouwvolle en meer bescheiden reactie van de Alliade Zorggroep op zijn plaats was geweest?</text:p>
      <text:p text:style-name="ifm_p_mt.3.76mm_ifm">Vraag 4</text:p>
      <text:p text:style-name="ifm_p_ifm">Worden ook alle andere betrokken BV’s in de vervolgactiviteiten van de IGZ, waarin nadrukkelijk verbinding wordt gelegd tussen het toezicht op kwaliteit en de geconstateerde schending van de norm van goed bestuur, meegenomen?</text:p>
      <text:p text:style-name="ifm_p_mt.3.76mm_ifm">Vraag 5</text:p>
      <text:p text:style-name="ifm_p_ifm">Bent u van mening dat de constatering dat vergelijkbare constructies niet voorkwamen bij andere instellingen<text:note text:id="ID-2016Z15250-d37e101" text:note-class="footnote"><text:note-citation text:label="3 ">3</text:note-citation><text:note-body><text:p text:style-name="ifm_p_font.normal_size.6.93pt_mt..5mm_indent.-0.1161in_mleft.0.1161in_ifm">2016Z07663</text:p></text:note-body></text:note> had moeten leiden tot extra alertheid bij de leden van de Raad van Bestuur en de Raad van Toezicht op de kennelijk binnen de zorg afwijkende constructie?</text:p>
      <text:p text:style-name="ifm_p_mt.3.76mm_ifm">Vraag 6</text:p>
      <text:p text:style-name="ifm_p_ifm">Kunt u in uw reactie uitgebreid toelichten hoe het mogelijk is gebleken dat deze situatie is ontstaan, en op welke wijze garanties kunnen worden afgegeven dat dergelijke constructies in de toekomst niet meer kunnen voorkomen?</text:p>
      <text:p text:style-name="ifm_p_mt.3.76mm_ifm">Vraag 7</text:p>
      <text:p text:style-name="ifm_p_ifm">Kunt u een toelichting geven waarop uw verwachting is gebaseerd dat een duidelijke norm wordt gezet in de nieuwe versie van de Zorgbrede Governancecode door ook aandacht te besteden aan de onderliggende managementlagen binnen een organisatie?</text:p>
      <text:p text:style-name="ifm_p_mt.3.76mm_ifm">Vraag 8</text:p>
      <text:p text:style-name="ifm_p_ifm">Waarom is er in het onderzoek<text:note text:id="ID-2016Z15250-d37e124" text:note-class="footnote"><text:note-citation text:label="4 ">4</text:note-citation><text:note-body><text:p text:style-name="ifm_p_font.normal_size.6.93pt_mt..5mm_indent.-0.1161in_mleft.0.1161in_ifm">http://www.igz.nl/zoeken/download.aspx?download=Rapportage+Alliade+Heerenveen+juli+2016.pdf</text:p></text:note-body></text:note> door de IGZ en de Nederlandse Zorgautoriteit (NZa) voor gekozen alleen te kijken naar «het hanteren van niet-marktconforme voorwaarden», en niet naar het brede financiële effecten die de gekozen BV-structuur heeft opgeleverd?</text:p>
      <text:p text:style-name="ifm_p_mt.3.76mm_ifm">Vraag 9</text:p>
      <text:p text:style-name="ifm_p_ifm">Kunt u alsnog inzicht geven en in een uitgebreide toelichting onderbouwen wat de financiële voordelen voor de Alliade Zorggroep, de Freya-groep en de betrokken BV’s zijn geweest, door te kiezen voor een dergelijke constructie?</text:p>
      <text:p text:style-name="ifm_p_mt.3.76mm_ifm">Vraag 10</text:p>
      <text:p text:style-name="ifm_p_ifm">Wat is uw oordeel over de constatering dat bij het beoordelen van de kosten van diensten deze voorheen niet werden vergeleken met de aangevraagde offertes van derden? Hoe is het mogelijk aan de hand van deze gehanteerde werkwijze de marktconforme prijs vast te stellen?</text:p>
      <text:p text:style-name="ifm_p_mt.3.76mm_ifm">Vraag 11</text:p>
      <text:p text:style-name="ifm_p_ifm">Hoe is het mogelijk dat in de rapportage de conclusie wordt getrokken dat geen feiten naar voren zijn gekomen die doen vermoeden dat tussen de Freya-groep en de Alliade Zorggroep gesloten contracten niet marktconform zouden zijn? Kunt u uw antwoord uitgebreid toelichten?</text:p>
      <text:p text:style-name="ifm_p_mt.3.76mm_ifm">Vraag 12</text:p>
      <text:p text:style-name="ifm_p_ifm">Deelt u de mening dat het nagenoeg onmogelijk is toetsbaar een marktconforme prijs vast te stellen in de onderhavige gekozen constructie? Zo nee, wat is uw oordeel over het feit dat gebruik gemaakt wordt van dergelijke constructies?</text:p>
      <text:p text:style-name="ifm_p_mt.3.76mm_ifm">Vraag 13</text:p>
      <text:p text:style-name="ifm_p_ifm">Kunt u aangeven waarop de delegatie van het toezicht op het sluiten van contracten met derden door de concerncontroller is gebaseerd, nu blijkt dat dit niet gebaseerd is op interne regels van de Alliade Zorggroep? Geeft dit naar uw mening voldoende waarborgen?</text:p>
      <text:p text:style-name="ifm_p_mt.3.76mm_ifm">Vraag 14</text:p>
      <text:p text:style-name="ifm_p_ifm">Kunt u specifiek aangegeven naar welke mogelijke misstanden het Openbaar Ministerie en de Inspectie Sociale Zaken nog apart kijken?<text:note text:id="ID-2016Z15250-d37e168" text:note-class="footnote"><text:note-citation text:label="5 ">5</text:note-citation><text:note-body><text:p text:style-name="ifm_p_font.normal_size.6.93pt_mt..5mm_indent.-0.1161in_mleft.0.1161in_ifm">Kamerstuk 23 235, nr. 164</text:p></text:note-body></text:note> Op welke wijze zijn deze mogelijke misstanden aan het licht gekomen? Kunt u in een uitgebreide toelichting het nadere verloop van dit onderzoek schetsen? Kunt u de Kamer informeren zodra meer informatie over deze onderzoeken beschikbaar is?</text:p>
      <text:p text:style-name="ifm_p_mt.3.76mm_ifm">Vraag 15</text:p>
      <text:p text:style-name="ifm_p_ifm">Kunt u inzicht geven in de onderzochte transacties rondom Supper&amp;Co, en onderbouwen waarom deze niet verder worden onderzocht?</text:p>
      <text:p text:style-name="ifm_p_mt.3.76mm_ifm">Vraag 16</text:p>
      <text:p text:style-name="ifm_p_ifm">Deelt u de mening dat een zorgorganisatie niet risicodragend zou moeten investeren in supermarkten, daar dit geen taak is van een zorginstell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Onderzoek naar goed bestuur binnen de Zorggroep Alliade te Heerenveen’</dc:title>
    <meta:user-defined meta:name="OVERHEIDop.ParlID/DC.identifier">kv-tk-2016Z15250</meta:user-defined>
    <meta:user-defined meta:name="OVERHEIDop.vraagnummer">2016Z15250</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De rapportage ‘Onderzoek naar goed bestuur binnen de Zorggroep Alliade te Heerenveen’</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