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2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249</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het schildkliergeneesmiddel Thyrax niet per september weer beschikbaar is, maar pas in het tweede kwartaal van 2017</text:span> (ingezonden 12 augustus 2016).</text:p>
      <text:p text:style-name="ifm_p_mt.3.76mm_ifm">Vraag 1</text:p>
      <text:p text:style-name="ifm_p_ifm">Wat is uw reactie op het bericht dat het schildkliergeneesmiddel Thyrax niet per september weer beschikbaar is, maar pas in het tweede kwartaal van 2017?<text:note text:id="ID-2016Z15249-d37e61" text:note-class="footnote"><text:note-citation text:label="1 ">1</text:note-citation><text:note-body><text:p text:style-name="ifm_p_font.normal_size.6.93pt_mt..5mm_indent.-0.1161in_mleft.0.1161in_ifm">Telegraaf, «Patiënt nu echt zonder Thyrax», d.d. 10 augustus 2016</text:p></text:note-body></text:note></text:p>
      <text:p text:style-name="ifm_p_mt.3.76mm_ifm">Vraag 2</text:p>
      <text:p text:style-name="ifm_p_ifm">Hoe denkt u dat dit nieuws aankomt bij de honderdduizenden schildklierpatiënten die van Thyrax afhankelijk zijn, waarvan er veel hoopten net uit te komen tot september?</text:p>
      <text:p text:style-name="ifm_p_mt.3.76mm_ifm">Vraag 3</text:p>
      <text:p text:style-name="ifm_p_ifm">Wat is de reden dat fabrikant Aspen nog altijd niet heeft aangetoond dat het middel uit Duitsland hetzelfde is als het middel afkomstig van de te vroeg gesloten productielijn in Oss?</text:p>
      <text:p text:style-name="ifm_p_mt.3.76mm_ifm">Vraag 4</text:p>
      <text:p text:style-name="ifm_p_ifm">Wat is de invloed van het nog langer niet leveren van Thyrax op de beoordeling of Aspen wel of niet aan de inspanningsverplichting in het kader van de Geneesmiddelenwet voldoet?</text:p>
      <text:p text:style-name="ifm_p_mt.3.76mm_ifm">Vraag 5</text:p>
      <text:p text:style-name="ifm_p_ifm">Erkent u dat het langdurig niet leveren van het geneesmiddel zal leiden tot nog meer kosten, aangezien nu meer mensen moeten overstappen op een ander middel?</text:p>
      <text:p text:style-name="ifm_p_mt.3.76mm_ifm">Vraag 6</text:p>
      <text:p text:style-name="ifm_p_ifm">Bent u bereid alles in het werk te stellen om deze kosten te verhalen op fabrikant Aspen? Zo nee, waarom durft u niet hard op te treden tegen het roekeloze gedrag van Big Pharma?</text:p>
      <text:p text:style-name="ifm_p_mt.3.76mm_ifm">Vraag 7</text:p>
      <text:p text:style-name="ifm_p_ifm">Bent u bereid in ieder geval patiënten die noodgedwongen moeten overstappen schadeloos te stellen? Zo nee, waarom niet?</text:p>
      <text:p text:style-name="ifm_p_mt.3.76mm_ifm">Vraag 8</text:p>
      <text:p text:style-name="ifm_p_ifm">Wordt in het onderzoeksrapport van de Inspectie voor de Gezondheidszorg (IGZ), dat de Kamer nog steeds niet heeft ontvangen, ingegaan op het langdurig niet leveren van geneesmiddelen? Zo ja, wat zijn hiervan de gevolgen voor Aspen?</text:p>
      <text:p text:style-name="ifm_p_mt.3.76mm_ifm">Vraag 9</text:p>
      <text:p text:style-name="ifm_p_ifm">Bent u, gezien de recente ontwikkelingen, bereid de Geneesmiddelenwet aan te scherpen, en de inspanningsverplichting om te zetten in een leveringsplich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schildkliergeneesmiddel Thyrax niet per september weer beschikbaar is, maar pas in het tweede kwartaal van 2017</dc:title>
    <meta:user-defined meta:name="OVERHEIDop.ParlID/DC.identifier">kv-tk-2016Z15249</meta:user-defined>
    <meta:user-defined meta:name="OVERHEIDop.vraagnummer">2016Z1524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8-12</meta:user-defined>
    <meta:user-defined meta:name="OVERHEID.StatenGeneraal/DC.creator">Tweede Kamer der Staten-Generaal</meta:user-defined>
    <dc:language>nl</dc:language>
    <meta:user-defined meta:name="DCTERMS.alternative"/>
    <meta:user-defined meta:name="DC.title">Het bericht dat het schildkliergeneesmiddel Thyrax niet per september weer beschikbaar is, maar pas in het tweede kwartaal van 2017</meta:user-defined>
    <meta:user-defined meta:name="DCTERMS.W3CDTF/DCTERMS.available">2016-08-12</meta:user-defined>
    <meta:user-defined meta:name="OVERHEIDop.publicationName">Kamervragen zonder antwoord</meta:user-defined>
    <meta:user-defined meta:name="OVERHEID.Organisatietype/OVERHEID.organisationType">staten generaal</meta:user-defined>
    <meta:user-defined meta:name="DCTERMS.W3CDTF/DCTERMS.issued">2016-08-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