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4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van corruptie en valsheid in geschrifte verdachte ziekenhuisdirecteur</text:span> (ingezonden 12 augustus 2016).</text:p>
      <text:p text:style-name="ifm_p_mt.3.76mm_ifm">Vraag 1</text:p>
      <text:p text:style-name="ifm_p_ifm">Wat is uw reactie op de berichtgeving dat de directeur, die verantwoordelijk is voor de nieuwbouw van het Prinses Máxima Centrum in Utrecht, is gearresteerd op verdenking van corruptie en valsheid in geschrifte in zijn vorige functie bij het St. Antonius Ziekenhuis te Nieuwegein?<text:note text:id="ID-2016Z15248-d37e60" text:note-class="footnote"><text:note-citation text:label="1 ">1</text:note-citation><text:note-body><text:p text:style-name="ifm_p_font.normal_size.6.93pt_mt..5mm_indent.-0.1161in_mleft.0.1161in_ifm">NRC, «Ziekenhuisdirecteur verdacht van omkoping», d.d. 6 juli 2016</text:p></text:note-body></text:note></text:p>
      <text:p text:style-name="ifm_p_mt.3.76mm_ifm">Vraag 2</text:p>
      <text:p text:style-name="ifm_p_ifm">Wordt door het Openbaar Ministerie (OM) de huidige functie van de directeur en zijn rol bij de nieuwbouw van het Prinses Máxima Centrum onderzocht? Kunt u uw antwoord toelichten?</text:p>
      <text:p text:style-name="ifm_p_mt.3.76mm_ifm">Vraag 3</text:p>
      <text:p text:style-name="ifm_p_ifm">Had de aanbesteding van de 180 miljoen euro kostende nieuwbouw van het Prinses Máxima Centrum al plaatsgevonden voordat de nu verdachte directeur daar werd aangesteld? Zo nee, had hij op andere wijze enige betrokkenheid bij het gunnen van de opdracht?</text:p>
      <text:p text:style-name="ifm_p_mt.3.76mm_ifm">Vraag 4</text:p>
      <text:p text:style-name="ifm_p_ifm">Is het bij de vermeende corruptie betrokken bouwbedrijf dat actief was bij het St. Antonius Ziekenhuis ook betrokken bij de nieuwbouw van het Prinses Máxima Centrum? Kunt u uw antwoord toelichten?</text:p>
      <text:p text:style-name="ifm_p_mt.3.76mm_ifm">Vraag 5</text:p>
      <text:p text:style-name="ifm_p_ifm">Klopt het dat het Prinses Máxima Centrum geen navraag deed bij de vorige werkgever van de directeur waar hij was ontslagen, vanwege twijfels over zijn integriteit? Zo ja, wat zegt dit volgens u over het functioneren van de Raad van Toezicht?<text:note text:id="ID-2016Z15248-d37e93" text:note-class="footnote"><text:note-citation text:label="2 ">2</text:note-citation><text:note-body><text:p text:style-name="ifm_p_font.normal_size.6.93pt_mt..5mm_indent.-0.1161in_mleft.0.1161in_ifm">NRC, «Kinderkankerziekenhuis deed geen navraag bij ex-werkgever directeur», d.d. 7 juli 2016</text:p></text:note-body></text:note></text:p>
      <text:p text:style-name="ifm_p_mt.3.76mm_ifm">Vraag 6</text:p>
      <text:p text:style-name="ifm_p_ifm">Hoe vaak komt het voor dat er bij (nieuw)bouwplannen van zorginstellingen personen worden verdacht of veroordeeld voor strafbare feiten? Kunt u de Kamer hiervan een overzicht doen toekomen?</text:p>
      <text:p text:style-name="ifm_p_mt.3.76mm_ifm">Vraag 7</text:p>
      <text:p text:style-name="ifm_p_ifm">Is het uit te sluiten dat zorginstellingen financieel zijn benadeeld, doordat niet de voordeligste aannemer de opdracht kreeg, maar de best bevriende? Kunt u een indicatie geven om wat voor bedrag het gaat?</text:p>
      <text:p text:style-name="ifm_p_mt.3.76mm_ifm">Vraag 8</text:p>
      <text:p text:style-name="ifm_p_ifm">Is het aantal gevallen van corruptie sinds het in 2008 en 2009 afschaffen van het bouwregime toe- of afgenomen? Kunt u uw antwoord nader toelichten?</text:p>
      <text:p text:style-name="ifm_p_mt.3.76mm_ifm">Vraag 9</text:p>
      <text:p text:style-name="ifm_p_ifm">Wat vindt u ervan dat het St. Antonius Ziekenhuis, nadat hij de hoogste boete ooit heeft ontvangen voor declaratiefraude, opnieuw negatief in het nieuws komt?</text:p>
      <text:p text:style-name="ifm_p_mt.3.76mm_ifm">Vraag 10</text:p>
      <text:p text:style-name="ifm_p_ifm">Kan het lopende onderzoek naar corruptie en valsheid in geschrifte nog gevolgen hebben voor de Raad van Bestuur of de Raad van Toezicht van het St. Antonius Ziekenhuis?</text:p>
      <text:p text:style-name="ifm_p_mt.3.76mm_ifm">Vraag 11</text:p>
      <text:p text:style-name="ifm_p_ifm">Wat vindt u, gelet op de nieuwe ontwikkelingen, van de uiterst gesloten houding van de voorzitter van de Raad van Toezicht van het St. Antonius Ziekenhuis tijdens het rondetafelgesprek van 1 februari jongstleden over declaraties van zorgbestuurders?<text:note text:id="ID-2016Z15248-d37e137" text:note-class="footnote"><text:note-citation text:label="3 ">3</text:note-citation><text:note-body><text:p text:style-name="ifm_p_font.normal_size.6.93pt_mt..5mm_indent.-0.1161in_mleft.0.1161in_ifm">Zorgvisie, «Zorgbestuurder is geen loslopend wild», d.d. 2 februari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an corruptie en valsheid in geschrifte verdachte ziekenhuisdirecteur</dc:title>
    <meta:user-defined meta:name="OVERHEIDop.ParlID/DC.identifier">kv-tk-2016Z15248</meta:user-defined>
    <meta:user-defined meta:name="OVERHEIDop.vraagnummer">2016Z1524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Een van corruptie en valsheid in geschrifte verdachte ziekenhuisdirecteur</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