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33</text:p>
      <text:p text:style-name="ifm_p_font.roman_mt.3.76mm_ifm">Vragen van het lid <text:span text:style-name="ifm_span_font.bold_ifm">Dik-Faber</text:span> (ChristenUnie) aan de Minister van Volksgezondheid, Welzijn en Sport over <text:span text:style-name="ifm_span_font.italic_ifm">de situatie van de locatie Den Helder van de Noordwest Ziekenhuisgroep</text:span> (ingezonden 11 augustus 2016).</text:p>
      <text:p text:style-name="ifm_p_mt.3.76mm_ifm">Vraag 1</text:p>
      <text:p text:style-name="ifm_p_ifm">Heeft u kennisgenomen van de brandbrief van het college van burgemeester en wethouders van de gemeente Den Helder over de situatie bij de locatie Den Helder van de Noordwest Ziekenhuisgroep (kenmerk AU16.07904)?</text:p>
      <text:p text:style-name="ifm_p_mt.3.76mm_ifm">Vraag 2</text:p>
      <text:p text:style-name="ifm_p_ifm">Bent u van mening dat de locatie Den Helder van de Noordwest Ziekenhuisgroep volgens het in juni 2014 vastgestelde locatieprofiel kan blijven bestaan als basisziekenhuis? Zo ja, aan welke voorwaarden moet volgens u worden voldaan om te kunnen spreken van een basisziekenhuis?</text:p>
      <text:p text:style-name="ifm_p_mt.3.76mm_ifm">Vraag 3</text:p>
      <text:p text:style-name="ifm_p_ifm">Wat vindt u van het voornemen om de complexe meerdaagse cardiologische zorg te concentreren in Alkmaar? Wat betekent dit voor de borging van de acute cardiologische zorg in Den Helder?</text:p>
      <text:p text:style-name="ifm_p_mt.3.76mm_ifm">Vraag 4</text:p>
      <text:p text:style-name="ifm_p_ifm">Deelt u de mening dat de aanwezigheid van cardiologische zorg in Den Helder een belangrijke pijler is onder het locatieprofiel, en daarmee een randvoorwaarde is voor het voortbestaan van de locatie Den Helder? Zo ja, wat gaat u doen om te bevorderen dat de locatie Den Helder cardiologische zorg behoudt? Zo nee, waarom niet?</text:p>
      <text:p text:style-name="ifm_p_mt.3.76mm_ifm">Vraag 5</text:p>
      <text:p text:style-name="ifm_p_ifm">Bent u bereid in gesprek te gaan met de Raad van Bestuur van de Noordwest Ziekenhuisgroep over de ontstane situatie, om te bevorderen dat de locatie Den Helder volgens het afgesproken locatieprofiel kan blijven bestaan, en de lange termijn bestaanszekerheid kan worden gegarandeerd?</text:p>
      <text:p text:style-name="ifm_p_mt.3.76mm_ifm">Vraag 6</text:p>
      <text:p text:style-name="ifm_p_ifm">Wat gaat u doen om de onrust onder de bevolking over de bestaanszekerheid van het ziekenhuis in Den Helder weg te nemen?</text:p>
      <text:p text:style-name="ifm_p_mt.3.76mm_ifm">Vraag 7</text:p>
      <text:p text:style-name="ifm_p_ifm">Kunt u de Kamer een afschrift van uw reactie op de brandbrief van het college van Den Held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van de locatie Den Helder van de Noordwest Ziekenhuisgroep</dc:title>
    <meta:user-defined meta:name="OVERHEIDop.ParlID/DC.identifier">kv-tk-2016Z15233</meta:user-defined>
    <meta:user-defined meta:name="OVERHEIDop.vraagnummer">2016Z1523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8-11</meta:user-defined>
    <meta:user-defined meta:name="OVERHEID.StatenGeneraal/DC.creator">Tweede Kamer der Staten-Generaal</meta:user-defined>
    <dc:language>nl</dc:language>
    <meta:user-defined meta:name="DCTERMS.alternative"/>
    <meta:user-defined meta:name="DC.title">De situatie van de locatie Den Helder van de Noordwest Ziekenhuisgroep</meta:user-defined>
    <meta:user-defined meta:name="DCTERMS.W3CDTF/DCTERMS.available">2016-08-11</meta:user-defined>
    <meta:user-defined meta:name="OVERHEIDop.publicationName">Kamervragen zonder antwoord</meta:user-defined>
    <meta:user-defined meta:name="OVERHEID.Organisatietype/OVERHEID.organisationType">staten generaal</meta:user-defined>
    <meta:user-defined meta:name="DCTERMS.W3CDTF/DCTERMS.issued">2016-08-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