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32</text:p>
      <text:p text:style-name="ifm_p_font.roman_mt.3.76mm_ifm">Vragen van de leden <text:span text:style-name="ifm_span_font.bold_ifm">Kerstens</text:span> en <text:span text:style-name="ifm_span_font.bold_ifm">Albertde Vries</text:span> (beiden PvdA) aan de Ministers van Binnenlandse Zaken en Koninkrijksrelaties en voor Wonen en Rijksdienst over <text:span text:style-name="ifm_span_font.italic_ifm">beloning van directeuren van woningcorporaties boven de wettelijke norm</text:span> (ingezonden 11 augustus 2016).</text:p>
      <text:p text:style-name="ifm_p_mt.3.76mm_ifm">Vraag 1</text:p>
      <text:p text:style-name="ifm_p_ifm">Kent u het bericht «Lonen woningbouwdirecteuren nog steeds massaal boven norm»?<text:note text:id="ID-2016Z15232-d37e49" text:note-class="footnote"><text:note-citation text:label="1 ">1</text:note-citation><text:note-body><text:p text:style-name="ifm_p_font.normal_size.6.93pt_mt..5mm_indent.-0.1161in_mleft.0.1161in_ifm">http://www.bd.nl/regio/brabant/lonen-woningbouwdirecteuren-nog-steeds-massaal-boven-norm-kaart-1.6224088</text:p></text:note-body></text:note></text:p>
      <text:p text:style-name="ifm_p_mt.3.76mm_ifm">Vraag 2</text:p>
      <text:p text:style-name="ifm_p_ifm">Zijn er onder de in het bericht of in het bijbehorend onderzoek genoemde directeuren, personen die meer dan het inkomen van een Minister krijgen (de geldende norm) en die niet onder de overgangsregeling van de Wet normering topinkomens (WNT) vallen? Zo ja, wie zijn dit en wat gaat u er aan doen om deze topfunctionarissen wel onder de werking van de WNT te brengen?</text:p>
      <text:p text:style-name="ifm_p_mt.3.76mm_ifm">Vraag 3</text:p>
      <text:p text:style-name="ifm_p_ifm">Bent u van mening dat het buiten alle proporties is dat zelfs directeuren van kleine woningcorporaties een inkomen boven de nu geldende WNT-norm hebben? Zo ja, waarom deelt u die mening? Zo nee, waarom deelt u die niet?</text:p>
      <text:p text:style-name="ifm_p_mt.3.76mm_ifm">Vraag 4</text:p>
      <text:p text:style-name="ifm_p_ifm">Bent u van mening dat woningcorporaties er niet zijn voor het betalen van hoge inkomens aan hun directeuren, maar er zijn voor het zorgen van goede huurwoningen voor burgers met een relatief laag inkomen? Zo ja, hoe verhoudt zich dat dan tot de (te) hoge inkomens die nog steeds worden betaald? Zo nee, waarom niet?</text:p>
      <text:p text:style-name="ifm_p_mt.3.76mm_ifm">Vraag 5</text:p>
      <text:p text:style-name="ifm_p_ifm">Bent u van mening dat het geen pas geeft dat terwijl de huren stijgen, woningcorporaties personeel moeten laten afvloeien of er bezuinigd wordt op service en onderhoud, er nog directeuren zijn die inkomens boven de nu geldende WNT-norm genieten? Zo ja, waarom en kunt u daarover in overleg treden met de vereniging van woningcorporaties Aedes? Zo nee, waarom niet?</text:p>
      <text:p text:style-name="ifm_p_mt.3.76mm_ifm">Vraag 6</text:p>
      <text:p text:style-name="ifm_p_ifm">Wat wordt het norminkomen van de directeur van Woonwijze in Vught en Meander in Werkendam nadat de overgangsregeling van de WNT is verstreken? Hoeveel krijgen deze directeuren op dit moment en wanneer gaat voor hen het norminkomen uit de WNT gelden?</text:p>
      <text:p text:style-name="ifm_p_mt.3.76mm_ifm">Vraag 7</text:p>
      <text:p text:style-name="ifm_p_ifm">Bent u van mening dat uit het genoemde onderzoek eens te meer blijkt dat de wettelijke normering van inkomens bij woningcorporaties hard nodig is en dat ook heel goed is dat de WNT er in voorziet dat directeuren van kleine woningcorporaties veel minder gaan verdienen dan een Minister?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oning van directeuren van woningbouwcorporaties boven de wettelijke norm</dc:title>
    <meta:user-defined meta:name="OVERHEIDop.ParlID/DC.identifier">kv-tk-2016Z15232</meta:user-defined>
    <meta:user-defined meta:name="OVERHEIDop.vraagnummer">2016Z1523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W.M. Kerstens</meta:user-defined>
    <meta:user-defined meta:name="OVERHEIDop.vergaderjaar">2015-2016</meta:user-defined>
    <meta:user-defined meta:name="DCTERMS.W3CDTF/OVERHEIDop.datumIndiening">2016-08-11</meta:user-defined>
    <meta:user-defined meta:name="OVERHEID.StatenGeneraal/DC.creator">Tweede Kamer der Staten-Generaal</meta:user-defined>
    <dc:language>nl</dc:language>
    <meta:user-defined meta:name="DCTERMS.alternative"/>
    <meta:user-defined meta:name="DC.title">Beloning van directeuren van woningbouwcorporaties boven de wettelijke norm</meta:user-defined>
    <meta:user-defined meta:name="DCTERMS.W3CDTF/DCTERMS.available">2016-08-11</meta:user-defined>
    <meta:user-defined meta:name="OVERHEIDop.publicationName">Kamervragen zonder antwoord</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