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2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230</text:p>
      <text:p text:style-name="ifm_p_font.roman_mt.3.76mm_ifm">Vragen van het lid <text:span text:style-name="ifm_span_font.bold_ifm">Jaspervan Dijk</text:span> (SP) aan de Minister van Onderwijs, Cultuur en Wetenschap over <text:span text:style-name="ifm_span_font.italic_ifm">het hoge collegegeld voor een tweede studie</text:span> (ingezonden 11 augustus 2016).</text:p>
      <text:p text:style-name="ifm_p_mt.3.76mm_ifm">Vraag 1</text:p>
      <text:p text:style-name="ifm_p_ifm">Wat is uw oordeel over het bericht «Vervolgstudie is voor velen onbetaalbaar»?<text:note text:id="ID-2016Z15230-d37e58" text:note-class="footnote"><text:note-citation text:label="1 ">1</text:note-citation><text:note-body><text:p text:style-name="ifm_p_font.normal_size.6.93pt_mt..5mm_indent.-0.1161in_mleft.0.1161in_ifm">Volkskrant, 10 augustus 2016</text:p></text:note-body></text:note></text:p>
      <text:p text:style-name="ifm_p_mt.3.76mm_ifm">Vraag 2</text:p>
      <text:p text:style-name="ifm_p_ifm">Is het waar dat het aantal studenten dat een tweede studie volgt, de afgelopen vijf jaar met ruim eenderde is afgenomen, tot 22.000 studenten? Hoe oordeelt u over deze daling?</text:p>
      <text:p text:style-name="ifm_p_mt.3.76mm_ifm">Vraag 3</text:p>
      <text:p text:style-name="ifm_p_ifm">Bent u van de mening dat het hoge collegegeld van gemiddeld 9.000 euro voor veel studenten onbetaalbaar is geworden? Zo nee, hoe verklaart u dan de forse daling van het aantal studenten dat een vervolgstudie gaat doen?</text:p>
      <text:p text:style-name="ifm_p_mt.3.76mm_ifm">Vraag 4</text:p>
      <text:p text:style-name="ifm_p_ifm">Erkent u dat ambities worden afgestraft wanneer studenten hun studie moeten staken vanwege de hoge kosten? Zo nee, waarom niet?</text:p>
      <text:p text:style-name="ifm_p_mt.3.76mm_ifm">Vraag 5</text:p>
      <text:p text:style-name="ifm_p_ifm">Wat onderneemt u om de grote verschillen weg te nemen tussen de bedragen die instellingen vragen voor dezelfde vervolgstudie?</text:p>
      <text:p text:style-name="ifm_p_mt.3.76mm_ifm">Vraag 6</text:p>
      <text:p text:style-name="ifm_p_ifm">Hoe staat het met de transparantie over de berekening van het collegegeld voor een tweede studie? Kunt u een overzicht leveren van de instellingen die hierover niet of onvoldoende transparant zijn?</text:p>
      <text:p text:style-name="ifm_p_mt.3.76mm_ifm">Vraag 7</text:p>
      <text:p text:style-name="ifm_p_ifm">Bent u van mening dat een «Levenlangleren-krediet» geen oplossing is voor deze problematiek, omdat een leven lang leren dan neerkomt op een leven lang lenen?</text:p>
      <text:p text:style-name="ifm_p_mt.3.76mm_ifm">Vraag 8</text:p>
      <text:p text:style-name="ifm_p_ifm">Wat zegt u tegen een student als Daphne uit Doetinchem, die de studiekosten van 812 euro per maand niet langer kan opbrengen?</text:p>
      <text:p text:style-name="ifm_p_mt.3.76mm_ifm">Vraag 9</text:p>
      <text:p text:style-name="ifm_p_ifm">Hoe staat het met uw belofte om «eventueel een maximumbedrag af te dwingen» voor het collegegeld voor een tweede studie?</text:p>
      <text:p text:style-name="ifm_p_mt.3.76mm_ifm">Vraag 10</text:p>
      <text:p text:style-name="ifm_p_ifm">Bent u bereid om het collegegeld voor een tweede studie gelijk te stellen aan het wettelijk collegegeld van circa 1.900 euro? Zo nee, hoe voorkomt u dat steeds meer studenten zullen afzien van een vervolgstud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hoge collegegeld voor een tweede studie</dc:title>
    <meta:user-defined meta:name="OVERHEIDop.ParlID/DC.identifier">kv-tk-2016Z15230</meta:user-defined>
    <meta:user-defined meta:name="OVERHEIDop.vraagnummer">2016Z152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5-2016</meta:user-defined>
    <meta:user-defined meta:name="DCTERMS.W3CDTF/OVERHEIDop.datumIndiening">2016-08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hoge collegegeld voor een tweede studie</meta:user-defined>
    <meta:user-defined meta:name="DCTERMS.W3CDTF/DCTERMS.available">2016-08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1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