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2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229</text:p>
      <text:p text:style-name="ifm_p_font.roman_mt.3.76mm_ifm">Vragen van het lid <text:span text:style-name="ifm_span_font.bold_ifm">Agema</text:span> (PVV) aan de Staatssecretaris van Volksgezondheid, Welzijn en Sport over <text:span text:style-name="ifm_span_font.italic_ifm">het bericht dat er angst is voor het overlijden van bewoners van verpleeghuis Westhoff</text:span> (ingezonden 11 augustus 2016).</text:p>
      <text:p text:style-name="ifm_p_mt.3.76mm_ifm">Vraag 1</text:p>
      <text:p text:style-name="ifm_p_ifm">Kent u de berichten «We hadden het anders moeten doen»<text:note text:id="ID-2016Z15229-d37e58" text:note-class="footnote"><text:note-citation text:label="1 ">1</text:note-citation><text:note-body><text:p text:style-name="ifm_p_font.normal_size.6.93pt_mt..5mm_indent.-0.1161in_mleft.0.1161in_ifm">We hadden het anders moeten doen, Volkskrant, 9 augustus 2016</text:p></text:note-body></text:note> en «Angst voor overlijden»?<text:note text:id="ID-2016Z15229-d37e67" text:note-class="footnote"><text:note-citation text:label="2 ">2</text:note-citation><text:note-body><text:p text:style-name="ifm_p_font.normal_size.6.93pt_mt..5mm_indent.-0.1161in_mleft.0.1161in_ifm">Angst voor overlijden, Telegraaf, 10 augustus 2016</text:p></text:note-body></text:note></text:p>
      <text:p text:style-name="ifm_p_mt.3.76mm_ifm">Vraag 2</text:p>
      <text:p text:style-name="ifm_p_ifm">Wat is uw reactie op de uitspraken van dhr. Van Gent, zorgbestuurder Florence, dat het besluit om bewoners verplicht te verhuizen wordt teruggedraaid op de ene dag, en het bericht dat Florence haar besluit niet intrekt op de andere dag? Deelt u de mening dat dit de onrust onder bewoners alleen maar nog groter maakt?</text:p>
      <text:p text:style-name="ifm_p_mt.3.76mm_ifm">Vraag 3</text:p>
      <text:p text:style-name="ifm_p_ifm">Klopt het dat de reden van deze maatregel een tekort aan hoogopgeleid personeel is? Is het bestuur niet verantwoordelijk voor het aannemen van voldoende hoger opgeleid personeel? Heeft hij daar niet voldoende budget voor? Zo ja, wat is daarvan de redenn?</text:p>
      <text:p text:style-name="ifm_p_mt.3.76mm_ifm">Vraag 4</text:p>
      <text:p text:style-name="ifm_p_ifm">Wat gaat u zeggen tegen al die verdrietige ouderen, uit het lood geslagen personeel en bezorgde familieleden die bang zijn dat bewoners een verhuizing niet overleven? Gaat u in op de uitnodiging van de heer Van Gent om langs te komen en hem in het gezicht te zeggen dat ze een rotte appel zijn?</text:p>
      <text:p text:style-name="ifm_p_mt.3.76mm_ifm">Vraag 5</text:p>
      <text:p text:style-name="ifm_p_ifm">Wat is uw reactie op de uitspraak van de zorgbestuurder dat veel verpleeghuisinstellingen niet voor niets in zwaar weer verkeren, dat het overheidsbeleid op veel punten contraproductief is, dat er keer op keer bezuinigd wordt, terwijl het werk alleen maar zwaarder wordt? Wat is uw antwoord op de vraag om te stoppen met die stomme stelselwijzigingen, omdat het personeel overvraagd wordt?</text:p>
      <text:p text:style-name="ifm_p_mt.3.76mm_ifm">Vraag 6</text:p>
      <text:p text:style-name="ifm_p_ifm">Deelt u de mening dat niet de bewoners moeten verhuizen, maar dat het bestuur zijn biezen moet pakken, zodat er van dat geld extra handen aan het bed kunnen worden aangetrokken? Zo nee, waarom niet?</text:p>
      <text:p text:style-name="ifm_p_mt.3.76mm_ifm">Vraag 7</text:p>
      <text:p text:style-name="ifm_p_ifm">Wilt u deze vragen zo spoedig mogelijk beantwoorden om een einde aan de onrust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angst is voor het overlijden van bewoners van verpleeghuis Westhoff</dc:title>
    <meta:user-defined meta:name="OVERHEIDop.ParlID/DC.identifier">kv-tk-2016Z15229</meta:user-defined>
    <meta:user-defined meta:name="OVERHEIDop.vraagnummer">2016Z15229</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5-2016</meta:user-defined>
    <meta:user-defined meta:name="DCTERMS.W3CDTF/OVERHEIDop.datumIndiening">2016-08-11</meta:user-defined>
    <meta:user-defined meta:name="OVERHEID.StatenGeneraal/DC.creator">Tweede Kamer der Staten-Generaal</meta:user-defined>
    <dc:language>nl</dc:language>
    <meta:user-defined meta:name="DCTERMS.alternative"/>
    <meta:user-defined meta:name="DC.title">Het bericht dat er angst is voor het overlijden van bewoners van verpleeghuis Westhoff</meta:user-defined>
    <meta:user-defined meta:name="DCTERMS.W3CDTF/DCTERMS.available">2016-08-11</meta:user-defined>
    <meta:user-defined meta:name="OVERHEIDop.publicationName">Kamervragen zonder antwoord</meta:user-defined>
    <meta:user-defined meta:name="OVERHEID.Organisatietype/OVERHEID.organisationType">staten generaal</meta:user-defined>
    <meta:user-defined meta:name="DCTERMS.W3CDTF/DCTERMS.issued">2016-08-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