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52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5226</text:p>
      <text:p text:style-name="ifm_p_font.roman_mt.3.76mm_ifm">Vragen van het lid <text:span text:style-name="ifm_span_font.bold_ifm">Dijkgraaf</text:span> (SGP) aan de Staatssecretarissen van Economische Zaken en van Infrastructuur en Milieu over <text:span text:style-name="ifm_span_font.italic_ifm">de kritiek op de Wet dieraantallen</text:span> (ingezonden 11 augustus 2016).</text:p>
      <text:p text:style-name="ifm_p_mt.3.76mm_ifm">Vraag 1</text:p>
      <text:p text:style-name="ifm_p_ifm">Heeft u kennisgenomen van de kritiek van prof. dr. ir. Heederik van het Institute for Risk Assessment Sciences (IRAS), mede-auteur van het onderzoek Veehouderij en Gezondheid Omwonenden (VGO), op uw interpretatie van het VGO-rapport en de Wet dieraantallen?<text:note text:id="ID-2016Z15226-d37e58" text:note-class="footnote"><text:note-citation text:label="1 ">1</text:note-citation><text:note-body><text:p text:style-name="ifm_p_font.normal_size.6.93pt_mt..5mm_indent.-0.1161in_mleft.0.1161in_ifm">http://www.boerderij.nl/Home/Nieuws/2016/7/Stuur-op-stof-niet-op-dieraantal-2836275W/</text:p></text:note-body></text:note></text:p>
      <text:p text:style-name="ifm_p_mt.3.76mm_ifm">Vraag 2</text:p>
      <text:p text:style-name="ifm_p_ifm">Hoe waardeert u zijn conclusie dat sturen op dieraantallen niet het meest geëigende instrument is om effecten van veehouderij op de volksgezondheid weg te nemen?</text:p>
      <text:p text:style-name="ifm_p_mt.3.76mm_ifm">Vraag 3</text:p>
      <text:p text:style-name="ifm_p_ifm">Is de veronderstelling juist dat het VGO-onderzoek zowel positieve als negatieve correlaties ziet en dus geen eenduidig beeld geeft en dat bij geconstateerde correlaties nog geen sprake hoeft te zijn van oorzakelijke verbanden?</text:p>
      <text:p text:style-name="ifm_p_mt.3.76mm_ifm">Vraag 4</text:p>
      <text:p text:style-name="ifm_p_ifm">Is de veronderstelling juist dat eventuele effecten van veehouderijbedrijven op de volksgezondheid veel meer afhankelijk zijn van stal- en managementsystemen dan van het aantal dieren?</text:p>
      <text:p text:style-name="ifm_p_mt.3.76mm_ifm">Vraag 5</text:p>
      <text:p text:style-name="ifm_p_ifm">Hoe waardeert u de opmerking van de IRAS-onderzoeker dat ook dierenwelzijnsmaatregelen negatieve effecten kunnen hebben op de volksgezondheid? Hoe gaat u hiermee om?</text:p>
      <text:p text:style-name="ifm_p_mt.3.76mm_ifm">Vraag 6</text:p>
      <text:p text:style-name="ifm_p_ifm">Hoe waardeert u de kritiek van de gedeputeerden van Gelderland en Limburg op de Wet dieraantallen?<text:note text:id="ID-2016Z15226-d37e97" text:note-class="footnote"><text:note-citation text:label="2 ">2</text:note-citation><text:note-body><text:p text:style-name="ifm_p_font.normal_size.6.93pt_mt..5mm_indent.-0.1161in_mleft.0.1161in_ifm">http://www.boerderij.nl/Home/Achtergrond/2016/7/Vee-versus-gezonde-lucht-2837425W/</text:p></text:note-body></text:note></text:p>
      <text:p text:style-name="ifm_p_mt.3.76mm_ifm">Vraag 7</text:p>
      <text:p text:style-name="ifm_p_ifm">Heeft u kennisgenomen van de analyse dat in Brabantse gemeenten longkankerincidentie negatief gecorreleerd is met de veedichtheid?<text:note text:id="ID-2016Z15226-d37e111" text:note-class="footnote"><text:note-citation text:label="3 ">3</text:note-citation><text:note-body><text:p text:style-name="ifm_p_font.normal_size.6.93pt_mt..5mm_indent.-0.1161in_mleft.0.1161in_ifm">Vakblad V-focus; Minder longkanker bij meer veehouderij; augustus 2016</text:p></text:note-body></text:note> Hoe waardeert u deze analyse?</text:p>
      <text:p text:style-name="ifm_p_mt.3.76mm_ifm">Vraag 8</text:p>
      <text:p text:style-name="ifm_p_ifm">Wat is, gelet op voorgaande punten en bestaande beleidsinstrumenten (emissie-eisen, productierechtensystemen, het provinciale veehouderijbeleid en de betere mogelijkheden voor gemeenten om via de Omgevingswet bedrijfsuitbreidingen met negatieve volksgezondheidseffecten tegen te houden), de onderbouwde toegevoegde waarde van de aangekondigde Wet dieraantallen?</text:p>
      <text:p text:style-name="ifm_p_mt.3.76mm_ifm">Vraag 9</text:p>
      <text:p text:style-name="ifm_p_ifm">Bent u voornemens de indiening van de Wet dieraantallen te heroverwegen?</text:p>
      <text:p text:style-name="ifm_p_mt.3.76mm_ifm">Vraag 10</text:p>
      <text:p text:style-name="ifm_p_ifm">Wat is de stand van zaken met betrekking tot het vervolgonderzoek, onder meer naar endotoxi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ritiek op de Wet dieraantallen</dc:title>
    <meta:user-defined meta:name="OVERHEIDop.ParlID/DC.identifier">kv-tk-2016Z15226</meta:user-defined>
    <meta:user-defined meta:name="OVERHEIDop.vraagnummer">2016Z152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vergaderjaar">2015-2016</meta:user-defined>
    <meta:user-defined meta:name="DCTERMS.W3CDTF/OVERHEIDop.datumIndiening">2016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ritiek op de Wet dieraantallen</meta:user-defined>
    <meta:user-defined meta:name="DCTERMS.W3CDTF/DCTERMS.available">2016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8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