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06</text:p>
      <text:p text:style-name="ifm_p_font.roman_mt.3.76mm_ifm">Vragen van het lid <text:span text:style-name="ifm_span_font.bold_ifm">Bouwmeester</text:span> (PvdA) aan de Minister van Volksgezondheid, Welzijn en Sport over <text:span text:style-name="ifm_span_font.italic_ifm">het openbaar maken van ziekenhuistarieven en de rol van de Nederlandse Zorgautoriteit (NZa) hierin </text:span> (ingezonden 10 augustus 2016).</text:p>
      <text:p text:style-name="ifm_p_mt.3.76mm_ifm">Vraag 1</text:p>
      <text:p text:style-name="ifm_p_ifm">Kent u de artikelen «Verbazing over uitspraken NZa»<text:note text:id="ID-2016Z15206-d37e58" text:note-class="footnote"><text:note-citation text:label="1 ">1</text:note-citation><text:note-body><text:p text:style-name="ifm_p_font.normal_size.6.93pt_mt..5mm_indent.-0.1161in_mleft.0.1161in_ifm">Zorgvisie 4 augustus 2016</text:p></text:note-body></text:note>, «Toezichthouder NZa juicht publicatie ziekenhuistarieven toe, en dat is opmerkelijk»<text:note text:id="ID-2016Z15206-d37e67" text:note-class="footnote"><text:note-citation text:label="2 ">2</text:note-citation><text:note-body><text:p text:style-name="ifm_p_font.normal_size.6.93pt_mt..5mm_indent.-0.1161in_mleft.0.1161in_ifm">FD, 9 augustus 2016</text:p></text:note-body></text:note> en het bericht op de NZa site «Openbaar maken ziekenhuistarieven stap vooruit in informatievoorziening verzekerden»?<text:note text:id="ID-2016Z15206-d37e76" text:note-class="footnote"><text:note-citation text:label="3 ">3</text:note-citation><text:note-body><text:p text:style-name="ifm_p_font.normal_size.6.93pt_mt..5mm_indent.-0.1161in_mleft.0.1161in_ifm">https://www.nza.nl/publicaties/nieuws/openbaar-maken-ziekenhuistarieven-stap-vooruit-in-informatievoorziening-verzekerden/</text:p></text:note-body></text:note></text:p>
      <text:p text:style-name="ifm_p_mt.3.76mm_ifm">Vraag 2</text:p>
      <text:p text:style-name="ifm_p_ifm">Hoe verhoudt dit enthousiasme over openbaarheid zich tot de weigering gegevens openbaar te maken? Hoe verhoudt het huidige argument dat de NZa het niet mag van de wet zich tot het eerder bij de rechter gebruikte argument dat openbaarmaking slecht is voor concurrentie?<text:note text:id="ID-2016Z15206-d37e90" text:note-class="footnote"><text:note-citation text:label="4 ">4</text:note-citation><text:note-body><text:p text:style-name="ifm_p_font.normal_size.6.93pt_mt..5mm_indent.-0.1161in_mleft.0.1161in_ifm">https://assets.documentcloud.org/documents/2995125/20160129-Verweerschrift.pdf</text:p></text:note-body></text:note></text:p>
      <text:p text:style-name="ifm_p_mt.3.76mm_ifm">Vraag 3</text:p>
      <text:p text:style-name="ifm_p_ifm">Klopt het dat de NZa op basis van de artikelen 38 en 40 van de Wet marktordening gezondheidszorg (Wmg) de bevoegdheid heeft informatie over medische ingreep en prijs te publiceren, maar dit niet doet omdat concurreren belangrijker wordt geacht?</text:p>
      <text:p text:style-name="ifm_p_mt.3.76mm_ifm">Vraag 4</text:p>
      <text:p text:style-name="ifm_p_ifm">Klopt het dat er een wettelijke beperking is voor transparantie rondom tarieven, zoals de NZa stelt? Zo ja, welke is dat, en waarom heeft de NZa dat knelpunt nooit als zodanig kenbaar gemaakt? Bent u bereid deze beperking op te heffen, gezien het enthousiasme van de NZa over openbare tarieven?</text:p>
      <text:p text:style-name="ifm_p_mt.3.76mm_ifm">Vraag 5</text:p>
      <text:p text:style-name="ifm_p_ifm">Klopt het dat de Autoriteit Consument &amp; Markt (ACM) voor openbare tarieven is? Hoe verhoudt de stellingname van de ACM zich tot het NZa-standpunt?</text:p>
      <text:p text:style-name="ifm_p_mt.3.76mm_ifm">Vraag 6</text:p>
      <text:p text:style-name="ifm_p_ifm">Welke actieve stappen is de NZa voornemens te nemen, gezien zijn enthousiasme over openbare tarieven om meer transparantie te verkrijgen?</text:p>
      <text:p text:style-name="ifm_p_mt.3.76mm_ifm">Vraag 7</text:p>
      <text:p text:style-name="ifm_p_ifm">Welk gevolg heeft het standpunt over transparantie van tarieven voor het verzoek van de Open State Foundation dat nu bij de Raad van State ligt?</text:p>
      <text:p text:style-name="ifm_p_mt.3.76mm_ifm">Vraag 8</text:p>
      <text:p text:style-name="ifm_p_ifm">Waaruit blijkt dat het geheim houden van tarieven en niet inzichtelijk maken voor patiënten en verzekerden voor hen betere zorg voor een eerlijke prijs heeft opgeleverd?</text:p>
      <text:p text:style-name="ifm_p_mt.3.76mm_ifm">Vraag 9</text:p>
      <text:p text:style-name="ifm_p_ifm">Welke instrumenten kunt u of de NZa namens u inzetten om een prijsopdrijvend effect te voorkomen?</text:p>
      <text:p text:style-name="ifm_p_mt.3.76mm_ifm">Vraag 10</text:p>
      <text:p text:style-name="ifm_p_ifm">Hoe denkt u over de verhouding tussen concurrentie en het belang voor de patiënten en verzekerden om vooraf te weten waar ze aan toe zijn? Welke gevolg verbindt u hieraan?</text:p>
      <text:p text:style-name="ifm_p_mt.3.76mm_ifm">Vraag 11</text:p>
      <text:p text:style-name="ifm_p_ifm">Welke stappen worden nu gezet om de prijsinformatie te koppelen aan kwaliteit, zodat een patiënt of verzekerde op basis hiervan vooraf kan zien welke zorg bij hem of haar past? Welke ambitie heeft u hierin, en op welke termijn? Op welke manier gaat u hierop sturen als verantwoordelijke voor het zorg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enbaar maken van ziekenhuistarieven en de rol van de NZa hierin</dc:title>
    <meta:user-defined meta:name="OVERHEIDop.ParlID/DC.identifier">kv-tk-2016Z15206</meta:user-defined>
    <meta:user-defined meta:name="OVERHEIDop.vraagnummer">2016Z1520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6-08-10</meta:user-defined>
    <meta:user-defined meta:name="OVERHEID.StatenGeneraal/DC.creator">Tweede Kamer der Staten-Generaal</meta:user-defined>
    <dc:language>nl</dc:language>
    <meta:user-defined meta:name="DCTERMS.alternative"/>
    <meta:user-defined meta:name="DC.title">Het openbaar maken van ziekenhuistarieven en de rol van de NZa hierin</meta:user-defined>
    <meta:user-defined meta:name="DCTERMS.W3CDTF/DCTERMS.available">2016-08-10</meta:user-defined>
    <meta:user-defined meta:name="OVERHEIDop.publicationName">Kamervragen zonder antwoord</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