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05</text:p>
      <text:p text:style-name="ifm_p_font.roman_mt.3.76mm_ifm">Vragen van het lid <text:span text:style-name="ifm_span_font.bold_ifm">Belhaj</text:span> (D66) aan de Ministers van Infrastructuur en Milieu, van Veiligheid en Justitie, van Defensie, van Financiën en van Economische Zaken over <text:span text:style-name="ifm_span_font.italic_ifm">het rapport «Zorg tussen wal en schip»</text:span> (ingezonden 10 augustus 2016).</text:p>
      <text:p text:style-name="ifm_p_mt.3.76mm_ifm">Vraag 1</text:p>
      <text:p text:style-name="ifm_p_ifm">Bent u bekend met het rapport «Zorg tussen wal en schip»?<text:note text:id="ID-2016Z15205-d37e58" text:note-class="footnote"><text:note-citation text:label="1 ">1</text:note-citation><text:note-body><text:p text:style-name="ifm_p_font.normal_size.6.93pt_mt..5mm_indent.-0.1161in_mleft.0.1161in_ifm">https://www.onderzoeksraad.nl/uploads/phase-docs/1280/058273158675interactief-medische-hulpverlening-noordzee-nl.pdf</text:p></text:note-body></text:note></text:p>
      <text:p text:style-name="ifm_p_mt.3.76mm_ifm">Vraag 2</text:p>
      <text:p text:style-name="ifm_p_ifm">Herkent u zich in de conclusie van de Onderzoeksraad voor Veiligheid (OVV) dat de inrichting en werkwijze van de Kustwacht niet geschikt is voor spoedeisende en medische zorg? Zo nee, waar ontleent u uw standpunt aan? Zo ja, was u ook vóór het uitkomen van het OVV-rapport op de hoogte van de nijpende situatie?</text:p>
      <text:p text:style-name="ifm_p_mt.3.76mm_ifm">Vraag 3</text:p>
      <text:p text:style-name="ifm_p_ifm">Wat is uw kwalificatie ten aanzien van de situatie bij de Kustwacht, zoals geschetst in het onderzoeksrapport van de OVV?</text:p>
      <text:p text:style-name="ifm_p_mt.3.76mm_ifm">Vraag 4</text:p>
      <text:p text:style-name="ifm_p_ifm">Wilt u in uw geplande reactie een plan van aanpak opnemen waarmee de inrichting en werkwijze zodanig wordt verbeterd dat een incident als met de sportduiker – zoals beschreven in het rapport van de OVV – kan worden uitgesloten?</text:p>
      <text:p text:style-name="ifm_p_mt.3.76mm_ifm">Vraag 5</text:p>
      <text:p text:style-name="ifm_p_ifm">Is de constatering juist dat de investeringen in mensen, middelen en de benodigde technische infrastructuur uit zijn gebleven? Zo ja, waarom is ervoor gekozen niet te investeren? Bent u alsnog van plan te investeren?</text:p>
      <text:p text:style-name="ifm_p_mt.3.76mm_ifm">Vraag 6</text:p>
      <text:p text:style-name="ifm_p_ifm">Kunt u de Kustwacht vragen jaarlijks haar jaarverslag de Kamer toe te sturen en het structureel te betrekken bij het algemeen overleg Scheepvaart?</text:p>
      <text:p text:style-name="ifm_p_mt.3.76mm_ifm">Vraag 7</text:p>
      <text:p text:style-name="ifm_p_ifm">Kunt u bevestigen of het correct is dat in de zomer de meeste meldingen worden gedaan? En bent u, nu de zomer op komst is, bereid prioriteit te geven aan de aandachtspunten waardoor nog deze zomer verbetering kan worden geboekt?</text:p>
      <text:p text:style-name="ifm_p_mt.3.76mm_ifm">Vraag 8</text:p>
      <text:p text:style-name="ifm_p_ifm">Kunt u garanderen dat mensen die deze zomer op de Noordzee in problemen komen altijd op tijd de juiste zorg van de Kustwacht krijgen?</text:p>
      <text:p text:style-name="ifm_p_mt.3.76mm_ifm">Vraag 9</text:p>
      <text:p text:style-name="ifm_p_ifm">In welke mate is er overleg tussen de Kustwacht en de reddingsbrigade, de meldkamers ambulancezorg en ziekenhuizen om de zorg verder te optimaliseren? Op welke manier wilt u dit contact verder stimuleren?</text:p>
      <text:p text:style-name="ifm_p_mt.3.76mm_ifm">Vraag 10</text:p>
      <text:p text:style-name="ifm_p_ifm">Wat is de reden dat de medische hulpverlening aan andere standaarden voldoet dan de hulpverlening op land? Bent u bereid deze standaarden gelijk te trekken?</text:p>
      <text:p text:style-name="ifm_p_mt.3.76mm_ifm">Vraag 11</text:p>
      <text:p text:style-name="ifm_p_ifm">Bent u van plan om de centralisten in het Kustwachtcentrum op te leiden zodat zij in staat zijn medische noodsituaties te beoordelen?</text:p>
      <text:p text:style-name="ifm_p_mt.3.76mm_ifm">Vraag 12</text:p>
      <text:p text:style-name="ifm_p_ifm">Wat is uw de mening ten aanzien van het feit dat het Ministerie van Volksgezondheid, Welzijn en Sport geen formele relatie heeft met de Kustwacht? Bent u bereid de verdeling van verantwoordelijkheden onder de loep te nemen?</text:p>
      <text:p text:style-name="ifm_p_mt.3.76mm_ifm">Vraag 13</text:p>
      <text:p text:style-name="ifm_p_ifm">Hoe staat het met de voortgang van de gesprekken tussen de Vereniging Nederlandse Verkeersvliegers (VNV) en NRG over de geschiktheid van de aangeschafte SAR-helikopters?</text:p>
      <text:p text:style-name="ifm_p_mt.3.76mm_ifm">Vraag 14</text:p>
      <text:p text:style-name="ifm_p_ifm">Wanneer kan de Kamer de door u aangekondigde uitgebreide reactie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Zorg tussen wal en schip”</dc:title>
    <meta:user-defined meta:name="OVERHEIDop.ParlID/DC.identifier">kv-tk-2016Z15205</meta:user-defined>
    <meta:user-defined meta:name="OVERHEIDop.vraagnummer">2016Z15205</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5-2016</meta:user-defined>
    <meta:user-defined meta:name="DCTERMS.W3CDTF/OVERHEIDop.datumIndiening">2016-08-10</meta:user-defined>
    <meta:user-defined meta:name="OVERHEID.StatenGeneraal/DC.creator">Tweede Kamer der Staten-Generaal</meta:user-defined>
    <dc:language>nl</dc:language>
    <meta:user-defined meta:name="DCTERMS.alternative"/>
    <meta:user-defined meta:name="DC.title">Het rapport “Zorg tussen wal en schip”</meta:user-defined>
    <meta:user-defined meta:name="DCTERMS.W3CDTF/DCTERMS.available">2016-08-10</meta:user-defined>
    <meta:user-defined meta:name="OVERHEIDop.publicationName">Kamervragen zonder antwoord</meta:user-defined>
    <meta:user-defined meta:name="OVERHEID.Organisatietype/OVERHEID.organisationType">staten generaal</meta:user-defined>
    <meta:user-defined meta:name="DCTERMS.W3CDTF/DCTERMS.issued">2016-08-10</meta:user-defined>
    <meta:user-defined meta:name="OVERHEID.Informatietype/DC.type">officiële publicatie</meta:user-defined>
    <meta:user-defined meta:name="OVERHEID.TaxonomieBeleidsagenda/OVERHEID.category">Verkeer | Water</meta:user-defined>
    <meta:user-defined meta:name="OVERHEID.TaxonomieBeleidsagenda/OVERHEID.category">Zorg en gezondheid | Ziekten en behandelingen</meta:user-defined>
    <meta:user-defined meta:name="OVERHEIDop.versieInformatie"/>
  </office:meta>
</office:document-meta>
</file>