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0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03</text:p>
      <text:p text:style-name="ifm_p_font.roman_mt.3.76mm_ifm">Vragen van de leden <text:span text:style-name="ifm_span_font.bold_ifm">Visser</text:span> en <text:span text:style-name="ifm_span_font.bold_ifm">Azmani</text:span> (beiden VVD) aan de Minister van Infrastructuur en Milieu over <text:span text:style-name="ifm_span_font.italic_ifm">gebrek aan informatie binnen de transportsector over «inklimmers» en de oproep om de «jungle» van Calais te ontmantelen</text:span> (ingezonden 10 augustus 2016).</text:p>
      <text:p text:style-name="ifm_p_mt.3.76mm_ifm">Vraag 1</text:p>
      <text:p text:style-name="ifm_p_ifm">Heeft u kennisgenomen van het bericht «NL'se transportsector wil meer info over verstekelingen»<text:note text:id="ID-2016Z15203-d37e61" text:note-class="footnote"><text:note-citation text:label="1 ">1</text:note-citation><text:note-body><text:p text:style-name="ifm_p_font.normal_size.6.93pt_mt..5mm_indent.-0.1161in_mleft.0.1161in_ifm">EenVandaag.nl, 30 juli 2016 http://binnenland.eenvandaag.nl/tv-items/68331/nl_se_transportsector_wil_meer_info_over_verstekelingen</text:p></text:note-body></text:note> en de oproep van Transport en Logistiek Nederland (TLN) inzake de jungle van Calais?<text:note text:id="ID-2016Z15203-d37e70" text:note-class="footnote"><text:note-citation text:label="2 ">2</text:note-citation><text:note-body><text:p text:style-name="ifm_p_font.normal_size.6.93pt_mt..5mm_indent.-0.1161in_mleft.0.1161in_ifm">Ttm.nl, 4 augustus 2016, http://www.ttm.nl/nieuws/tln-leger-moet-ingrijpen-calais/82994/</text:p></text:note-body></text:note></text:p>
      <text:p text:style-name="ifm_p_mt.3.76mm_ifm">Vraag 2</text:p>
      <text:p text:style-name="ifm_p_ifm">Bent u bekend met de oproep van TLN dat zij weinig tot geen informatie krijgt over migranten die in een vrachtwagen proberen te klimmen om naar Engeland te gaan, de zogenaamde «inklimmers», en de sector zich hierdoor onvoldoende kan weren tegen dergelijke praktijken? Klopt het dat de informatie niet wordt gedeeld?</text:p>
      <text:p text:style-name="ifm_p_mt.3.76mm_ifm">Vraag 3</text:p>
      <text:p text:style-name="ifm_p_ifm">Zo ja, wat vindt u van deze oproep? Is er hierover inmiddels overleg geweest met de transportsector? Kunt u aangeven op welke wijze hierover contact is met de transportsector en welke informatie met de transportsector wordt gedeeld?</text:p>
      <text:p text:style-name="ifm_p_mt.3.76mm_ifm">Vraag 4</text:p>
      <text:p text:style-name="ifm_p_ifm">Hoeveel meldingen krijgt u dagelijks van «inklimmers» in Nederland en wat wordt er met deze meldingen gedaan? Welke organisaties of instanties stelt u op de hoogte van deze meldingen en waarom zit TLN daar niet bij?</text:p>
      <text:p text:style-name="ifm_p_mt.3.76mm_ifm">Vraag 5</text:p>
      <text:p text:style-name="ifm_p_ifm">Deelt u de mening dat het onbegrijpelijk is dat ondernemers en bedrijven in deze sector informatie over «inklimmers» wordt onthouden en dat zo hun export schade oploopt, maar ook hun veiligheid wordt bedreigd? Zo ja, wat doet u om de positie van Nederlandse chauffeurs te beschermen? Zo nee, waarom niet?</text:p>
      <text:p text:style-name="ifm_p_mt.3.76mm_ifm">Vraag 6</text:p>
      <text:p text:style-name="ifm_p_ifm">Hoeveel Nederlandse chauffeurs zijn in 2015 en begin 2016 slachtoffer geworden van geweld en bedreigingen van «inklimmers»?</text:p>
      <text:p text:style-name="ifm_p_mt.3.76mm_ifm">Vraag 7</text:p>
      <text:p text:style-name="ifm_p_ifm">Hoe verklaart u de stijging van het aantal «inklimmers» van 510 in 2015 naar 630 halverwege 2016, die via Nederlandse havens illegaal de overtocht naar Engeland proberen te maken door zich te verstoppen in de laadruimte van Nederlandse vrachtwagens?</text:p>
      <text:p text:style-name="ifm_p_mt.3.76mm_ifm">Vraag 8</text:p>
      <text:p text:style-name="ifm_p_ifm">Herkent u de door TLN huidige gesignaleerde problemen bij Calais en de schade die de Nederlandse transportsector hierdoor oploopt? Hoe verhoudt zich dit met de afspraken die eerder hierover met de Franse overheid zijn gemaakt naar aanleiding van de problemen in de zomer en het najaar van 2015?<text:note text:id="ID-2016Z15203-d37e121" text:note-class="footnote"><text:note-citation text:label="3 ">3</text:note-citation><text:note-body><text:p text:style-name="ifm_p_font.normal_size.6.93pt_mt..5mm_indent.-0.1161in_mleft.0.1161in_ifm">Ttm.nl, 4 augustus 2016, http://www.ttm.nl/nieuws/tln-leger-moet-ingrijpen-calais/82994/</text:p></text:note-body></text:note></text:p>
      <text:p text:style-name="ifm_p_mt.3.76mm_ifm">Vraag 8</text:p>
      <text:p text:style-name="ifm_p_ifm">Bent u van mening dat onze vrachtwagenchauffeurs zonder gevaar voor hun eigen leven hun werk in Frankrijk moeten kunnen beoefenen? Zo ja, wanneer wordt de «jungle» in Calais definitief ontmanteld? En welke maatregelen worden en zijn er ondernomen door uw Franse collegae om onze vrachtwagenchauffeurs te beschermen?</text:p>
      <text:p text:style-name="ifm_p_mt.3.76mm_ifm">Vraag 9</text:p>
      <text:p text:style-name="ifm_p_ifm">Bent u bereid om opnieuw met uw Franse collegae in gesprek te gaan over de wederom nijpende situatie in Calais om de Nederlandse vrachtwagenchauffeurs te beschermen? Zo ja, kunt de uitkomsten hiervan met de Kamer delen? Zo nee, waarom niet?</text:p>
      <text:p text:style-name="ifm_p_mt.3.76mm_ifm">Vraag 10</text:p>
      <text:p text:style-name="ifm_p_ifm">Klopt de stelling van verschillende Europese transportorganisaties zoals TLN, de Belgische beroepsvereniging Transport en Logistiek Vlaanderen (TLV) en de Britse Freight Transport Association dat door de verscherping van toezicht bij Calais het probleem van «inklimmers» zich verplaatst naar andere Noord-Europese havensteden waarvandaan naar Engeland wordt gereisd? Zo ja, welke maatregelen zijn getroffen om hierop te anticiperen? Zo nee, waarom klopt deze stelling volgens u niet?</text:p>
      <text:p text:style-name="ifm_p_mt.3.76mm_ifm">Vraag 11</text:p>
      <text:p text:style-name="ifm_p_ifm">Bent u bekend met de oproep van bovenstaande organisaties die stelt dat extra maatregelen in Europees verband nodig zijn om het probleem aan te pakken?<text:note text:id="ID-2016Z15203-d37e153" text:note-class="footnote"><text:note-citation text:label="4 ">4</text:note-citation><text:note-body><text:p text:style-name="ifm_p_font.normal_size.6.93pt_mt..5mm_indent.-0.1161in_mleft.0.1161in_ifm">Nieuwsblad Transport, 29 juni 2016, «Calais» breidt zich uit</text:p></text:note-body></text:note> Zo ja, wat is er tot dusver afgesproken? Zo nee, waarom niet?</text:p>
      <text:p text:style-name="ifm_p_mt.3.76mm_ifm">Vraag 12</text:p>
      <text:p text:style-name="ifm_p_ifm">Bent u bereid om in samenspraak met de transportsector tot nadere maatregelen te komen? Bent u in dat kader bekend met het voornemen dat Europese transportorganisaties zelf een meldsysteem gaan ontwikkelen voor «inklimmers»? Zo ja, op welke wijze kan en wil de Nederlandse overheid hier een bijdrage aa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brek aan informatie binnen de transportsector over ‘inklimmers’ en de oproep om de 'jungle' van Calais te ontmantelen</dc:title>
    <meta:user-defined meta:name="OVERHEIDop.ParlID/DC.identifier">kv-tk-2016Z15203</meta:user-defined>
    <meta:user-defined meta:name="OVERHEIDop.vraagnummer">2016Z15203</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indiener">B. Visser</meta:user-defined>
    <meta:user-defined meta:name="OVERHEIDop.vergaderjaar">2015-2016</meta:user-defined>
    <meta:user-defined meta:name="DCTERMS.W3CDTF/OVERHEIDop.datumIndiening">2016-08-10</meta:user-defined>
    <meta:user-defined meta:name="OVERHEID.StatenGeneraal/DC.creator">Tweede Kamer der Staten-Generaal</meta:user-defined>
    <dc:language>nl</dc:language>
    <meta:user-defined meta:name="DCTERMS.alternative"/>
    <meta:user-defined meta:name="DC.title">Gebrek aan informatie binnen de transportsector over ‘inklimmers’ en de oproep om de 'jungle' van Calais te ontmantelen</meta:user-defined>
    <meta:user-defined meta:name="DCTERMS.W3CDTF/DCTERMS.available">2016-08-10</meta:user-defined>
    <meta:user-defined meta:name="OVERHEIDop.publicationName">Kamervragen zonder antwoord</meta:user-defined>
    <meta:user-defined meta:name="OVERHEID.Organisatietype/OVERHEID.organisationType">staten generaal</meta:user-defined>
    <meta:user-defined meta:name="DCTERMS.W3CDTF/DCTERMS.issued">2016-08-10</meta:user-defined>
    <meta:user-defined meta:name="OVERHEID.Informatietype/DC.type">officiële publicatie</meta:user-defined>
    <meta:user-defined meta:name="OVERHEID.TaxonomieBeleidsagenda/OVERHEID.category">Verkeer | Weg</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