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67</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bericht dat tientallen ouderen die in een huis van Florence wonen verplicht moeten verhuizen</text:span> (ingezonden 9 augustus 2016).</text:p>
      <text:p text:style-name="ifm_p_mt.3.76mm_ifm">Vraag 1</text:p>
      <text:p text:style-name="ifm_p_ifm">Wat is uw reactie op het bericht dat tientallen ouderen die wonen in een verzorgingshuis van Florence deze week te horen hebben gekregen dat ze gedwongen moeten verhuizen?<text:note text:id="ID-2016Z15167-d37e61" text:note-class="footnote"><text:note-citation text:label="1 ">1</text:note-citation><text:note-body><text:p text:style-name="ifm_p_font.normal_size.6.93pt_mt..5mm_indent.-0.1161in_mleft.0.1161in_ifm">AD, «Weg uit vertrouwde zorghuis», d.d. 4 augustus 2016</text:p></text:note-body></text:note></text:p>
      <text:p text:style-name="ifm_p_mt.3.76mm_ifm">Vraag 2</text:p>
      <text:p text:style-name="ifm_p_ifm">Wat vindt u ervan dat zestien van de vaak hoogbejaarde bewoners te horen kregen zelfs al voor het eind van het jaar te moeten verhuizen?</text:p>
      <text:p text:style-name="ifm_p_mt.3.76mm_ifm">Vraag 3</text:p>
      <text:p text:style-name="ifm_p_ifm">Vindt u het wenselijk dat mensen gedwongen verhuisd worden naar een andere omgeving waar zij vaak hun vertrouwde kennissen en familiekring kwijt raken? Zo nee, wat gaat u ondernemen tegen deze gedwongen verhuizing?</text:p>
      <text:p text:style-name="ifm_p_mt.3.76mm_ifm">Vraag 4</text:p>
      <text:p text:style-name="ifm_p_ifm">Hoe rijmt u het op korte termijn gedwongen verhuizen van deze kwetsbare ouderen met uw uitspraak dat het beleid dient uit te gaan van passende zorg die mensen in hun waarde laat?</text:p>
      <text:p text:style-name="ifm_p_mt.3.76mm_ifm">Vraag 5</text:p>
      <text:p text:style-name="ifm_p_ifm">Erkent u dat deze verhuizing te maken heeft met uw beleid om de lage zorgzwaartepakketten niet meer te vergoeden? Kunt u uw antwoord toelichten?</text:p>
      <text:p text:style-name="ifm_p_mt.3.76mm_ifm">Vraag 6</text:p>
      <text:p text:style-name="ifm_p_ifm">Wat gebeurt er als bewoners niet willen verhuizen? In hoeverre kan een zorginstelling mensen dwingen te verhuizen? Op grond waarvan?</text:p>
      <text:p text:style-name="ifm_p_mt.3.76mm_ifm">Vraag 7</text:p>
      <text:p text:style-name="ifm_p_ifm">Hoe oordeelt u over de redenen van de concentratie van bewoners met een bepaalde zorgvraag? Is dit bedrijfseconomisch ingegeven, organisatorisch of inhoudelijk? Kunt u uw antwoord toelichten?</text:p>
      <text:p text:style-name="ifm_p_mt.3.76mm_ifm">Vraag 8</text:p>
      <text:p text:style-name="ifm_p_ifm">Gaat het ombouwen tot «moderne, zelfstandige zorgappartementen» gepaard met een huurverhoging? Zo ja, wat bedraagt die?</text:p>
      <text:p text:style-name="ifm_p_mt.3.76mm_ifm">Vraag 9</text:p>
      <text:p text:style-name="ifm_p_ifm">Erkent u dat Florence hiermee de stap zet naar scheiden van wonen en zorg, en dat ze zich daardoor kan richten op de welvarende oudere, en hiermee de mogelijkheid voor ouderen met zorgbehoefte maar zonder dikke portemonnee verkleind worden? Hoe kijkt u aan tegen deze tweedeling?</text:p>
      <text:p text:style-name="ifm_p_mt.3.76mm_ifm">Vraag 10</text:p>
      <text:p text:style-name="ifm_p_ifm">Met hoeveel ontslagen gaat de reorganisatie/verhuizing gepaard? Worden gedwongen ontslagen uitgesloten? Is er al contact met de vakbond?</text:p>
      <text:p text:style-name="ifm_p_mt.3.76mm_ifm">Vraag 11</text:p>
      <text:p text:style-name="ifm_p_ifm">Hoe verklaart u dat er gedwongen ontslagen vallen, terwijl u beweert dat u niet bezuinigt op de verpleeghuiszorg?</text:p>
      <text:p text:style-name="ifm_p_mt.3.76mm_ifm">Vraag 12</text:p>
      <text:p text:style-name="ifm_p_ifm">Bent u bereid de Raad van Bestuur van Florence, die maar liefst vier noteringen heeft in de Actiz 50, de lijst met grootste graaiers in de ouderenzorg, hierop aan te spreken? Zo nee, waarom niet?<text:note text:id="ID-2016Z15167-d37e136" text:note-class="footnote"><text:note-citation text:label="2 ">2</text:note-citation><text:note-body><text:p text:style-name="ifm_p_font.normal_size.6.93pt_mt..5mm_indent.-0.1161in_mleft.0.1161in_ifm">ttps://www.fnv.nl/site/nieuws/webassistent/r.esselbrugge/fnv-kwart-zorgbestuurders-verdient-nog-steeds-boven-de-balkenendenorm-2/actiz502016.pdf</text:p></text:note-body></text:note></text:p>
      <text:p text:style-name="ifm_p_mt.3.76mm_ifm">Vraag 13</text:p>
      <text:p text:style-name="ifm_p_ifm">Vindt u deze aangekondigde gedwongen verhuizing, inclusief de gedwongen ontslagen, de juiste prioriteit van een zorginstelling dat op de zorgenlijst van de Inspectie voor de Gezondheidszorg (IGZ) prijkt? Kunt u uw antwoord toelichten?</text:p>
      <text:p text:style-name="ifm_p_mt.3.76mm_ifm">Vraag 14</text:p>
      <text:p text:style-name="ifm_p_ifm">Hoe oordeelt de IGZ over deze verplichte verhuizingen? Draagt dit bij tot de veiligheid van bewoners en hun kwaliteit van 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ientallen ouderen die in een huis van Florence wonen, verplicht moeten verhuizen</dc:title>
    <meta:user-defined meta:name="OVERHEIDop.ParlID/DC.identifier">kv-tk-2016Z15167</meta:user-defined>
    <meta:user-defined meta:name="OVERHEIDop.vraagnummer">2016Z1516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Het bericht dat tientallen ouderen die in een huis van Florence wonen, verplicht moeten verhuizen</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Huisvesting | Organisatie en beleid</meta:user-defined>
    <meta:user-defined meta:name="OVERHEIDop.versieInformatie"/>
  </office:meta>
</office:document-meta>
</file>