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5</text:p>
      <text:p text:style-name="ifm_p_font.roman_mt.3.76mm_ifm">Vragen van het lid <text:span text:style-name="ifm_span_font.bold_ifm">Wilders</text:span> (PVV) aan de Minister-President over <text:span text:style-name="ifm_span_font.italic_ifm">het nieuws dat de FBI vooraf zou hebben geweten van de aanslag in Garland op 3 mei 2015</text:span> (ingezonden 9 augustus 2016).</text:p>
      <text:p text:style-name="ifm_p_mt.3.76mm_ifm">Vraag 1</text:p>
      <text:p text:style-name="ifm_p_ifm">Hebt u kennisgenomen van de berichten in Vrij Nederland van 8 augustus 2016 «FBI wist vooraf van terreuraanslag waaraan Wilders in Texas ontsnapte»<text:note text:id="ID-2016Z15165-d37e61" text:note-class="footnote"><text:note-citation text:label="1 ">1</text:note-citation><text:note-body><text:p text:style-name="ifm_p_font.normal_size.6.93pt_mt..5mm_indent.-0.1161in_mleft.0.1161in_ifm">https://www.vn.nl/fbi-wist-vooraf-van-terreuraanslag-waaraan-wilders-in-texas-ontsnapte/</text:p></text:note-body></text:note>, in The Daily Beast van 5 augustus 2016 «FBI Agent Apparently Egged on «Draw Muhammad» Shooter»<text:note text:id="ID-2016Z15165-d37e73" text:note-class="footnote"><text:note-citation text:label="2 ">2</text:note-citation><text:note-body><text:p text:style-name="ifm_p_font.normal_size.6.93pt_mt..5mm_indent.-0.1161in_mleft.0.1161in_ifm">http://www.thedailybeast.com/articles/2016/08/04/fbi-agent-apparently-egged-on-texas-terrorist.html</text:p></text:note-body></text:note>, en van de beëdigde verklaring van een FBI undercover agent waarvan sprake is in deze berichten?<text:note text:id="ID-2016Z15165-d37e82" text:note-class="footnote"><text:note-citation text:label="3 ">3</text:note-citation><text:note-body><text:p text:style-name="ifm_p_font.normal_size.6.93pt_mt..5mm_indent.-0.1161in_mleft.0.1161in_ifm">https://assets.documentcloud.org/documents/3005926/Filed-Affidavit.pdf</text:p></text:note-body></text:note></text:p>
      <text:p text:style-name="ifm_p_mt.3.76mm_ifm">Vraag 2</text:p>
      <text:p text:style-name="ifm_p_ifm">Is het waar dat een FBI undercover agent vóór de aanslag in Garland contact had met één van de terroristen en hem mogelijk tot deze misdaad heeft aangezet, terwijl de Amerikaanse autoriteiten wisten dat er naast de aanwezige Amerikaanse burgers ook een Nederlands parlementslid, die al jaren zwaar beveiligd wordt, met Nederlandse politiemensen in de zaal in Garland aanwezig was?</text:p>
      <text:p text:style-name="ifm_p_mt.3.76mm_ifm">Vraag 3</text:p>
      <text:p text:style-name="ifm_p_ifm">Hebben de Amerikaanse autoriteiten de Nederlandse autoriteiten op enige manier (via ministeries, de Algemene Inlichtingen- en Veiligheidsdienst, de Dienst Bewaken en Beveiligen (DBB), ambassade, etc.) op de hoogte gesteld van de informatie die de FBI volgens de beëdigde verklaring van de FBI undercover agent zou hebben gehad over een mogelijke aanslag in Garland? Zo ja, wanneer en wat is hiermee gedaan? Zo nee, waarom niet?</text:p>
      <text:p text:style-name="ifm_p_mt.3.76mm_ifm">Vraag 4</text:p>
      <text:p text:style-name="ifm_p_ifm">Bent u bereid de VS onmiddellijk om opheldering te vragen over deze berichten? Zo nee, waarom niet?</text:p>
      <text:p text:style-name="ifm_p_mt.3.76mm_ifm">Vraag 5</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FBI vooraf zou hebben geweten van de aanslag in Garland op 3 mei 2015</dc:title>
    <meta:user-defined meta:name="OVERHEIDop.ParlID/DC.identifier">kv-tk-2016Z15165</meta:user-defined>
    <meta:user-defined meta:name="OVERHEIDop.vraagnummer">2016Z1516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nieuws dat de FBI vooraf zou hebben geweten van de aanslag in Garland op 3 mei 2015</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