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64</text:p>
      <text:p text:style-name="ifm_p_font.roman_mt.3.76mm_ifm">Vragen van het lid <text:span text:style-name="ifm_span_font.bold_ifm">Merkies</text:span> (SP) aan de Minister van Financiën over <text:span text:style-name="ifm_span_font.italic_ifm">de aanpak van de Griekse schuldencrisis door het IMF naar aanleiding van het evaluatierapport van het IEO (Independent Evaluation Office)</text:span> (ingezonden 9 augustus 2016).</text:p>
      <text:p text:style-name="ifm_p_mt.3.76mm_ifm">Vraag 1</text:p>
      <text:p text:style-name="ifm_p_ifm">Wat is uw reactie op de bevindingen in het rapport: «The IMF and the crises in Greece, Ireland, and Portugal: an evaluation by the Independent Evaluation Office»<text:note text:id="ID-2016Z15164-d37e58" text:note-class="footnote"><text:note-citation text:label="1 ">1</text:note-citation><text:note-body><text:p text:style-name="ifm_p_font.normal_size.6.93pt_mt..5mm_indent.-0.1161in_mleft.0.1161in_ifm">http://www.ieo-imf.org/ieo/files/completedevaluations/EAC__REPORT%20v5.PDF</text:p></text:note-body></text:note>, waarin het IEO zeer kritisch is over het handelen van het IMF rond het verstrekken van leningen aan diverse Europese landen in de periode 2010 tot en met 2013?</text:p>
      <text:p text:style-name="ifm_p_mt.3.76mm_ifm">Vraag 2</text:p>
      <text:p text:style-name="ifm_p_ifm">Kunt u zich vinden in de kritiek uit het IEO-rapport dat het IMF met betrekking tot de Griekse crisis mogelijk al in een vroeg stadium haar oren heeft laten hangen naar politieke druk vanuit de Europese Commissie, die handelde namens de Eurogroep? Zo nee, waarom niet?</text:p>
      <text:p text:style-name="ifm_p_mt.3.76mm_ifm">Vraag 3</text:p>
      <text:p text:style-name="ifm_p_ifm">Kunt u ontkennen, danwel bevestigen dat de Europese Commissie het IMF daadwerkelijk politiek heeft willen beïnvloeden?</text:p>
      <text:p text:style-name="ifm_p_mt.3.76mm_ifm">Vraag 4</text:p>
      <text:p text:style-name="ifm_p_ifm">Kunt u bevestigen dat de optie van herstructurering van de Griekse schulden al van tafel was op het moment dat het IMF in maart 2010 werd uitgenodigd?</text:p>
      <text:p text:style-name="ifm_p_mt.3.76mm_ifm">Vraag 5</text:p>
      <text:p text:style-name="ifm_p_ifm">Was de beslissing om niet te herstructureren al genomen op het moment dat het IMF in maart 2010 aanschoof? Zo nee, welke informatie had er van het IMF moeten zijn gekomen om tot een ander besluit te komen?</text:p>
      <text:p text:style-name="ifm_p_mt.3.76mm_ifm">Vraag 6</text:p>
      <text:p text:style-name="ifm_p_ifm">In hoeverre was het de Nederlandse overheid bekend dat er binnen het IMF verschil van mening heerste over schuldenherstructurering voor Griekenland en de mate waarin er sprake was van een houdbare schuld?</text:p>
      <text:p text:style-name="ifm_p_mt.3.76mm_ifm">Vraag 7</text:p>
      <text:p text:style-name="ifm_p_ifm">Hoe belangrijk is de schuldhoudbaarheidsanalyse van het IMF geweest voor de beslissing om al dan niet over te gaan op een herstructurering van de Griekse schulden? Hoe heeft het ministerie zich er van vergewist dat deze op juiste manier tot stand is gekomen?</text:p>
      <text:p text:style-name="ifm_p_mt.3.76mm_ifm">Vraag 8</text:p>
      <text:p text:style-name="ifm_p_ifm">Bent u het met de uitspraak in het rapport eens dat het handelen van het IMF in ieder geval de illusie heeft gewekt dat het IMF Europese landen anders behandelt dan niet-Europese landen? Zo ja, denkt u dat deze andere behandeling komt door de politieke interventie van de Europese Commissie/Eurogroep? Zo nee, waarom niet?</text:p>
      <text:p text:style-name="ifm_p_mt.3.76mm_ifm">Vraag 9</text:p>
      <text:p text:style-name="ifm_p_ifm">Bent u van mening dat het IMF, zeker gezien de ferme kritiek in het IEO-rapport, onafhankelijk genoeg heeft kunnen optreden, en ook daadwerkelijk heeft opgetreden in de Europese crises tussen 2010 en 2013? Zo ja, waarom? Zo nee, waarom niet?</text:p>
      <text:p text:style-name="ifm_p_mt.3.76mm_ifm">Vraag 10</text:p>
      <text:p text:style-name="ifm_p_ifm">Wat vindt u er van dat voorheen het IMF steeds miljarden euro’s bij droeg aan de steunplannen voor Griekenland, zonder dat daar kwijtschelding van Griekse schulden tegenover hoefde te staan, maar dat bij het derde steunplan voor Griekenland het IMF wél kwijtschelding van Griekse schulden eist?</text:p>
      <text:p text:style-name="ifm_p_mt.3.76mm_ifm">Vraag 11</text:p>
      <text:p text:style-name="ifm_p_ifm">Bemoeilijkt het IEO-rapport volgens u een verdere betrokkenheid van het IMF aan het derde steunplan voor Griekenland? Zo nee, waarom niet?</text:p>
      <text:p text:style-name="ifm_p_mt.3.76mm_ifm">Vraag 12</text:p>
      <text:p text:style-name="ifm_p_ifm">Bent u het eens met de aanbevelingen uit het IEO-rapport? Zo ja, gaat u er op aandringen bij het IMF dat de aanbevelingen worden overgenomen en uitgewerkt? Zo nee, waarom niet?</text:p>
      <text:p text:style-name="ifm_p_mt.3.76mm_ifm">Vraag 13</text:p>
      <text:p text:style-name="ifm_p_ifm">Bent u bereid een onafhankelijke analyse te laten uitvoeren naar de rol die de Nederlandse overheid heeft gehad in de Griekse schulden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pak van de Griekse schuldencrisis door het IMF naar aanleiding van het evaluatierapport van het IEO (Independent Evaluation Office)</dc:title>
    <meta:user-defined meta:name="OVERHEIDop.ParlID/DC.identifier">kv-tk-2016Z15164</meta:user-defined>
    <meta:user-defined meta:name="OVERHEIDop.vraagnummer">2016Z15164</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De aanpak van de Griekse schuldencrisis door het IMF naar aanleiding van het evaluatierapport van het IEO (Independent Evaluation Office)</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