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63</text:p>
      <text:p text:style-name="ifm_p_font.roman_mt.3.76mm_ifm">Vragen van de leden <text:span text:style-name="ifm_span_font.bold_ifm">Cegerek</text:span> en <text:span text:style-name="ifm_span_font.bold_ifm">Leenders</text:span> (beiden PvdA) aan de Minister van Economische Zaken over <text:span text:style-name="ifm_span_font.italic_ifm">berichten inzake de Zuid-west 380 kV Oost-hoogspanningsverbinding</text:span> (ingezonden 9 augustus 2016)</text:p>
      <text:p text:style-name="ifm_p_mt.3.76mm_ifm">Vraag 1</text:p>
      <text:p text:style-name="ifm_p_ifm">Bent u bekend met recente artikelen in BN DeStem inzake de Zuid-west 380 kV Oost-hoogspanningsverbinding (ZW380 Oost)<text:note text:id="ID-2016Z15163-d37e61" text:note-class="footnote"><text:note-citation text:label="1 ">1</text:note-citation><text:note-body><text:p text:style-name="ifm_p_font.normal_size.6.93pt_mt..5mm_indent.-0.1161in_mleft.0.1161in_ifm">http://www.bndestem.nl/regio/breda/forse-kritiek-op-tennet-van-380kvnee-en-hoogspanning-haagse-beemden-1.6159523</text:p></text:note-body></text:note>
         <text:note text:id="ID-2016Z15163-d37e69" text:note-class="footnote"><text:note-citation text:label="2 ">2</text:note-citation><text:note-body><text:p text:style-name="ifm_p_font.normal_size.6.93pt_mt..5mm_indent.-0.1161in_mleft.0.1161in_ifm">http://www.bndestem.nl/regio/roosendaal/actiecomit%C3%A9-halderberge-380-kv-het-trac%C3%A9document-is-gekleurd-1.6169421</text:p></text:note-body></text:note>
         <text:note text:id="ID-2016Z15163-d37e77" text:note-class="footnote"><text:note-citation text:label="3 ">3</text:note-citation><text:note-body><text:p text:style-name="ifm_p_font.normal_size.6.93pt_mt..5mm_indent.-0.1161in_mleft.0.1161in_ifm">http://www.bndestem.nl/regio/roosendaal/halderberge-wil-hoogspanningslijn-380kv-ten-westen-van-a17–1.6227258</text:p></text:note-body></text:note> en met publicaties op de website www.zw380.nl?<text:note text:id="ID-2016Z15163-d37e90" text:note-class="footnote"><text:note-citation text:label="4 ">4</text:note-citation><text:note-body><text:p text:style-name="ifm_p_font.normal_size.6.93pt_mt..5mm_indent.-0.1161in_mleft.0.1161in_ifm">www.zw380.nl</text:p></text:note-body></text:note></text:p>
      <text:p text:style-name="ifm_p_mt.3.76mm_ifm">Vraag 2</text:p>
      <text:p text:style-name="ifm_p_ifm">Wat vindt u ervan dat vrijwel alle indieners van alternatieven voor ZW380 Oost (namelijk: Hoogspanning Haagse Beemden, 380kVOosterhoutNee, Halderberge380kVNee, Bewonerscomité Oosterheide, Breda380kVNee en de Groep Fransen), zich niet erg serieus genomen voelen? Is daar naar uw opvatting een grond voor? Hoe beoordeelt u deze situatie in het licht van het verwerven van voldoende draagvlak in de regio, niet alleen bestuurlijk, maar ook bij de burgerbevolking?</text:p>
      <text:p text:style-name="ifm_p_mt.3.76mm_ifm">Vraag 3</text:p>
      <text:p text:style-name="ifm_p_ifm">Wat is uw opvatting over de stelling (in één van de artikelen in BN DeStem) dat het tracédocument, als basis voor de milieueffectrapportage (MER), subjectief is en dat de doorsnijding van 20 kilometer Natuurnetwerk Nederland wordt gemaskeerd?</text:p>
      <text:p text:style-name="ifm_p_mt.3.76mm_ifm">Vraag 4</text:p>
      <text:p text:style-name="ifm_p_ifm">Wat vindt u van de stelling (in één van de artikelen in BN DeStem) dat de natuurprestaties van tracé Rood (het voormalige tracé Zuid) worden opgehemeld, terwijl de alternatieve tracés Geel en Blauw veel minder doorsnijding van natuurgebieden inhouden?</text:p>
      <text:p text:style-name="ifm_p_mt.3.76mm_ifm">Vraag 5</text:p>
      <text:p text:style-name="ifm_p_ifm">Bent u bekend met de «Richtlijnen voor het MER van ZW380», die zijn gebaseerd op een advies van de Commissie voor de MER, dat door de ministers van Infrastructuur en Milieu en van Economische Zaken integraal is aangewezen als uitgangspunt voor de MER van ZW380?</text:p>
      <text:p text:style-name="ifm_p_mt.3.76mm_ifm">Vraag 6</text:p>
      <text:p text:style-name="ifm_p_ifm">Is het waar dat in deze richtlijnen wordt gesteld dat, bij de keuze tussen tracéalternatieven voor de ZW380 (West en Oost), centraal moet staan het vrijspelen van bestaande gevoelige bestemmingen, het tegengaan van verrommeling in het landschap en het meewegen van de levensduur van nieuwe, maar ook van bestaande hoogspanningsverbindingen, en dat bij de effectbeoordeling het vrijspelen van bestaande gevoelige bestemmingen zwaarder moet worden gewogen dan het aspect «bundeling»?</text:p>
      <text:p text:style-name="ifm_p_mt.3.76mm_ifm">Vraag 7</text:p>
      <text:p text:style-name="ifm_p_ifm">Is het waar dat in het tracédocument, dat onlangs ten behoeve van de actualisering van het MER voor ZW380 Oost is gepubliceerd, wordt gesteld dat de oorspronkelijke richtlijnen uit 2009 nog steeds van toepassing zijn?</text:p>
      <text:p text:style-name="ifm_p_mt.3.76mm_ifm">Vraag 8</text:p>
      <text:p text:style-name="ifm_p_ifm">Is het waar dat dat TenneT in de concept-MER voor ZW380 (2010), in weerwil van deze richtlijnen, het vrijspelen van bestaande gevoelige bestemmingen door sommige alternatieven buiten beschouwing heeft gelaten bij de effectbeoordeling en -weging ten behoeve van de bepaling van het meest milieuvriendelijke alternatief (MMA)?</text:p>
      <text:p text:style-name="ifm_p_mt.3.76mm_ifm">Vraag 9</text:p>
      <text:p text:style-name="ifm_p_ifm">Is het waar dat tracé Noord, onder de nieuwe naam tracé Paars, nu een tweede kans krijgt, en bij de actualisering van het MER opnieuw wordt beoordeeld? Is het waar dat TenneT en het Ministerie van Economische Zaken herhaalde verzoeken vanuit de regio, om bij de actualisering van de MER dit keer wel de richtlijnen te volgen, naast zich neer hebben gelegd? Dit omdat men, naar eigen zeggen, in plaats van de specifiek voor dit project opgestelde richtlijnen, alleen rekening wenst te houden met het algemene magneetveldzonebeleid?</text:p>
      <text:p text:style-name="ifm_p_mt.3.76mm_ifm">Vraag 10</text:p>
      <text:p text:style-name="ifm_p_ifm">Bent u van plan om TenneT en uw ministerie opdracht te geven om ook op dit punt de richtlijnen te volgen, en bij de effectbeoordeling en -weging van tracés bij de keuze van het MMA in de MER, vrijgespeelde gevoelige bestemmingen zwaarder mee te wegen dan het aspect bundeling?</text:p>
      <text:p text:style-name="ifm_p_mt.3.76mm_ifm">Vraag 11</text:p>
      <text:p text:style-name="ifm_p_ifm">Is het waar dat er, naast de door de regio ingediende alternatieven die nu worden meegenomen in de MER-procedure, meer alternatieven zijn ingediend? Is het waar dat sommige van deze alternatieven nog meer gevoelige bestemmingen vrijspeelden dan de resterende alternatieven, en tegelijkertijd ook capaciteitsknelpunten op bestaande hoogspanningsverbindingen oplosten? Is het waar dat TenneT deze alternatieven inhoudelijk niet heeft beoordeeld, met als motivatie dat alternatieven niet meer oude hoogspanningslijnen overbodig mochten maken (lees: meer gevoelige bestemmingen mochten vrijspelen) dan in de bestaande tracés van het Ministerie van Economische Zaken/TenneT?</text:p>
      <text:p text:style-name="ifm_p_mt.3.76mm_ifm">Vraag 12</text:p>
      <text:p text:style-name="ifm_p_ifm">Is het waar dat, tegen de wens van de indieners van tracé Paars, dit tracé door TenneT is ingetekend ten oosten, in plaats van ten westen van de snelweg A17 en dat ook dit tracé nu meer gevoelige bestemmingen raakt dan de ingediende versie van dit alternatief? Zo ja, wat is hiervoor het motief?</text:p>
      <text:p text:style-name="ifm_p_mt.3.76mm_ifm">Vraag 13</text:p>
      <text:p text:style-name="ifm_p_ifm">Is het waar dat de ingediende zuidelijke middenalternatieven door TenneT zijn samengevoegd tot tracé Geel, en dat TenneT dit tracé tegen de wil van de indieners heeft ingetekend via een andere route dan door hen is ingediend (namelijk dwars door het Markiezaatsmeer, een Natura 2000-gebied, in plaats van over de Brabantse Wal)? Zo ja, wat is hiervoor het motief?</text:p>
      <text:p text:style-name="ifm_p_mt.3.76mm_ifm">Vraag 14</text:p>
      <text:p text:style-name="ifm_p_ifm">Is het waar dat TenneT, na de laatste consultatieronde met de indieners, de afgesproken route van tracé Geel ter hoogte van Oudenbosch (zonder nader overleg met de indieners) een kilometer naar het westen heeft geschoven, waardoor er door dit alternatief nu meer gevoelige bestemmingen worden geraakt? Zo ja, wat is hiervoor het motief?</text:p>
      <text:p text:style-name="ifm_p_mt.3.76mm_ifm">Vraag 15</text:p>
      <text:p text:style-name="ifm_p_ifm">Is u bekend dat de variant «Bosroute» is ontwikkeld in samenspraak met onder meer Natuurmonumenten? Is het waar dat deze variant tientallen gevoelige bestemmingen in en om De Moer oplost en dat Natuurmonumenten voor deze variant grote natuur- en milieuvoordelen ziet (onder meer omdat in deze variant ook alle bestaande doorsnijdingen van het Lobelia natuurherstelgebied worden opgeheven, en worden vervangen door gebundelde verbindingen aan de rand van het gebied, nabij snelweg N261)? Is het waar dat TenneT hier in het tracédocument geen gewag van heeft gemaakt? Zo ja, waarom niet?</text:p>
      <text:p text:style-name="ifm_p_mt.3.76mm_ifm">Vraag 16</text:p>
      <text:p text:style-name="ifm_p_ifm">Is het waar dat TenneT een vierde mogelijke stationslocatie in het tracédocument heeft opgenomen (in het natuurgebied Galgeneind onder De Moer), en dat TenneT bij de presentatie van het tracédocument verklaarde dat deze locatie is toegevoegd op verzoek van Natuurmonumenten? Is het waar dat Natuurmonumenten ontkent dit te hebben verzocht, en dat voor Natuurmonumenten deze locatie niet bespreekbaar is, en dat Natuurmonumenten als vierde locatie in plaats van natuurgebied het Galgeneind, industriegebied de Wildert in Tilburg had voorgesteld? Zo ja, wat is uw oordeel over deze handelwijze van TenneT?</text:p>
      <text:p text:style-name="ifm_p_mt.3.76mm_ifm">Vraag 17</text:p>
      <text:p text:style-name="ifm_p_ifm">Is het waar dat TenneT vragen en opmerkingen van indieners van alternatieven alleen nog plenair wil beantwoorden, tijdens overlegrondes? Is het waar dat TenneT heeft aangegeven: «Omdat er geen formele inspraakprocedure geldt voor het tracédocument komen wij dan ook niet met een formele reactie op ingediende vragen.» Verhoudt deze opstelling van TenneT zich tot het open en transparante proces dat de indieners van alternatieven is beloofd? Zo nee, wat gaat u hieraan doen? Zo ja, hoe verklaart u dit?</text:p>
      <text:p text:style-name="ifm_p_mt.3.76mm_ifm">Vraag 18</text:p>
      <text:p text:style-name="ifm_p_ifm">Is er in uw opinie een grond voor de opvatting van indieners van alternatieven dat het Ministerie van Economische Zaken en TenneT hun alternatieven doelbewust saboteren, om te voorkomen dat een alternatief tracé MMA zou kunnen worden? Zo nee, waarom niet?</text:p>
      <text:p text:style-name="ifm_p_mt.3.76mm_ifm">Vraag 19</text:p>
      <text:p text:style-name="ifm_p_ifm">Wat is, alles samenvattende, uw oordeel over het proces dat is ingezet nadat in de regio West- en Midden-Brabant kritiek kwam op het toen voorgestelde tracé, waarna u ruimte heeft gegeven voor het indienen van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inzake de Zuid-west 380 kV Oost-hoogspanningsverbinding</dc:title>
    <meta:user-defined meta:name="OVERHEIDop.ParlID/DC.identifier">kv-tk-2016Z15163</meta:user-defined>
    <meta:user-defined meta:name="OVERHEIDop.vraagnummer">2016Z15163</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Y. Cegerek</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Berichten inzake de Zuid-west 380 kV Oost-hoogspanningsverbinding</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