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48</text:p>
      <text:p text:style-name="ifm_p_font.roman_mt.3.76mm_ifm">Vragen van het lid <text:span text:style-name="ifm_span_font.bold_ifm">Lodders</text:span> (VVD) aan de staatssecretarissen van Infrastructuur en Milieu en van Economische Zaken over <text:span text:style-name="ifm_span_font.italic_ifm">het bericht «Illegale inzet koper in biologische aardappel»</text:span> (ingezonden 8 augustus 2016).</text:p>
      <text:p text:style-name="ifm_p_mt.3.76mm_ifm">Vraag 1</text:p>
      <text:p text:style-name="ifm_p_ifm">Bent u bekend met het artikel «Illegale inzet koper in biologische aardappel»?<text:note text:id="ID-2016Z15148-d37e58" text:note-class="footnote"><text:note-citation text:label="1 ">1</text:note-citation><text:note-body><text:p text:style-name="ifm_p_font.normal_size.6.93pt_mt..5mm_indent.-0.1161in_mleft.0.1161in_ifm">http://www.boerderij.nl/Akkerbouw/Nieuws/2016/8/Illegale-inzet-koper-in-biologische-aardappel-2849922W/?utm_source=dlvr.it&amp;utm_medium=twitter</text:p></text:note-body></text:note></text:p>
      <text:p text:style-name="ifm_p_mt.3.76mm_ifm">Vraag 2</text:p>
      <text:p text:style-name="ifm_p_ifm">Wat vindt u van het bericht dat biologische aardappeltelers koperoxichloride ongeoorloofd toepassen als bestrijdingsmiddel tegen phytophthora?</text:p>
      <text:p text:style-name="ifm_p_mt.3.76mm_ifm">Vraag 3</text:p>
      <text:p text:style-name="ifm_p_ifm">Wat vindt u van de reactie van Skal, dat zij niet kan handhaven omdat de overtreding juridisch niet aantoonbaar te maken is?</text:p>
      <text:p text:style-name="ifm_p_mt.3.76mm_ifm">Vraag 4</text:p>
      <text:p text:style-name="ifm_p_ifm">Kunt u aangeven waar de onmogelijkheid van juridische aantoonbaarheid zit? Bent u voornemens Skal te verzoeken de controles in het veld te verscherpen? Zo nee, waarom niet?</text:p>
      <text:p text:style-name="ifm_p_mt.3.76mm_ifm">Vraag 5</text:p>
      <text:p text:style-name="ifm_p_ifm">Is het niet vreemd dat er relatief meer/veel koperoxichloride wordt afgenomen terwijl het gewas waar dit voor bedoeld is, in veel gevallen de tarwe in geval van kopertekort, geen bladbemesting meer nodig heeft?</text:p>
      <text:p text:style-name="ifm_p_mt.3.76mm_ifm">Vraag 6</text:p>
      <text:p text:style-name="ifm_p_ifm">Welke rol heeft de Nederlandse Voedsel- en Warenautoriteit (NVWA) in het toezien op naleving van de voorschriften van het College voor de toelating van gewasbeschermingsmiddelen en biociden (Ctgb)-besluit? Wordt er in dit geval ook actief toezicht gehouden? Zo nee, waarom niet?</text:p>
      <text:p text:style-name="ifm_p_mt.3.76mm_ifm">Vraag 7</text:p>
      <text:p text:style-name="ifm_p_ifm">Is er onderscheid in het toezicht op gangbare landbouw en biologische landbouw? Kunt u de verschillen toelichten?</text:p>
      <text:p text:style-name="ifm_p_mt.3.76mm_ifm">Vraag 8</text:p>
      <text:p text:style-name="ifm_p_ifm">Bent u voornemens de NVWA gerichte controles uit te laten voeren op naleving van de besluiten van het Ctgb zoals zij dat ook voor de gangbare landbouw doen? Zo nee, waarom niet?</text:p>
      <text:p text:style-name="ifm_p_mt.3.76mm_ifm">Vraag 9</text:p>
      <text:p text:style-name="ifm_p_ifm">Vindt u het toelaatbaar dat koperoxichloride gebruikt wordt tegen phytophthora om de biologische oogst daarmee te beschermen?</text:p>
      <text:p text:style-name="ifm_p_mt.3.76mm_ifm">Vraag 10</text:p>
      <text:p text:style-name="ifm_p_ifm">Bent u bekend met het feit dat op percelen waar vorig jaar biologische aardappelen geteeld werden, dit jaar de spinazie niet wilde groeien vanwege de grote hoeveelheid koperoxichloride in de grond?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llegale inzet koper in biologische aardappel'</dc:title>
    <meta:user-defined meta:name="OVERHEIDop.ParlID/DC.identifier">kv-tk-2016Z15148</meta:user-defined>
    <meta:user-defined meta:name="OVERHEIDop.vraagnummer">2016Z1514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8-08</meta:user-defined>
    <meta:user-defined meta:name="OVERHEID.StatenGeneraal/DC.creator">Tweede Kamer der Staten-Generaal</meta:user-defined>
    <dc:language>nl</dc:language>
    <meta:user-defined meta:name="DCTERMS.alternative"/>
    <meta:user-defined meta:name="DC.title">Het bericht 'Illegale inzet koper in biologische aardappel'</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8-08</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