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47</text:p>
      <text:p text:style-name="ifm_p_font.roman_mt.3.76mm_ifm">Vragen van het lid <text:span text:style-name="ifm_span_font.bold_ifm">Kerstens</text:span> (PvdA) aan de Minister van Sociale Zaken en Werkgelegenheid over <text:span text:style-name="ifm_span_font.italic_ifm">het bericht «FNV: Slachterij Hilckmann weigert vergoeding aan ex-werknemers»</text:span> (ingezonden 8 augustus 2016).</text:p>
      <text:p text:style-name="ifm_p_mt.3.76mm_ifm">Vraag 1</text:p>
      <text:p text:style-name="ifm_p_ifm">Heeft u kennisgenomen van het bericht «FNV: Slachterij Hilckmann weigert vergoeding aan ex-werknemers»?<text:note text:id="ID-2016Z15147-d37e57" text:note-class="footnote"><text:note-citation text:label="1 ">1</text:note-citation><text:note-body><text:p text:style-name="ifm_p_font.normal_size.6.93pt_mt..5mm_indent.-0.1161in_mleft.0.1161in_ifm">http://www.omroepgelderland.nl/nieuws/2114461/FNV-Slachterij-Hilckmann-weigert-vergoeding-aan-ex-werknemers</text:p></text:note-body></text:note></text:p>
      <text:p text:style-name="ifm_p_mt.3.76mm_ifm">Vraag 2</text:p>
      <text:p text:style-name="ifm_p_ifm">Bent u op de hoogte van verdere publicaties over de gang van zaken rondom de sluiting van slachterij Hilckmann in Nijmegen?</text:p>
      <text:p text:style-name="ifm_p_mt.3.76mm_ifm">Vraag 3</text:p>
      <text:p text:style-name="ifm_p_ifm">Wat vindt u van het feit dat slachterij Hilckmann zijn (ruim 300) werknemers, die vaak tientallen jaren in dienst waren van het bedrijf, heeft ontslagen door tot sluiting over te gaan terwijl met de gemeente Nijmegen andere afspraken waren gemaakt omtrent juist het behoud van werkgelegenheid?</text:p>
      <text:p text:style-name="ifm_p_mt.3.76mm_ifm">Vraag 4</text:p>
      <text:p text:style-name="ifm_p_ifm">Vindt u het nu klaarblijkelijk weigeren de zogenaamde «transitievergoeding» te betalen aan desbetreffende werknemers, getuigen van goed werkgeverschap? Zo ja, waarom? Zo nee, waarom niet?</text:p>
      <text:p text:style-name="ifm_p_mt.3.76mm_ifm">Vraag 5</text:p>
      <text:p text:style-name="ifm_p_ifm">Hebben desbetreffende werknemers naar uw mening recht op de hiervoor bedoelde vergoeding? Zo ja, waarom? Zo nee, waarom niet?</text:p>
      <text:p text:style-name="ifm_p_mt.3.76mm_ifm">Vraag 6</text:p>
      <text:p text:style-name="ifm_p_ifm">Welke extra inspanningen kan het UWV (Uitvoeringsorgaan Werknemersverzekeringen) verrichten ten aanzien van voormalig werknemers van slachterij Hilckmann die tot op heden geen ander werk hebben weten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NV: Slachterij Hilckmann weigert vergoeding aan ex-werknemers'</dc:title>
    <meta:user-defined meta:name="OVERHEIDop.ParlID/DC.identifier">kv-tk-2016Z15147</meta:user-defined>
    <meta:user-defined meta:name="OVERHEIDop.vraagnummer">2016Z1514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6-08-08</meta:user-defined>
    <meta:user-defined meta:name="OVERHEID.StatenGeneraal/DC.creator">Tweede Kamer der Staten-Generaal</meta:user-defined>
    <dc:language>nl</dc:language>
    <meta:user-defined meta:name="DCTERMS.alternative"/>
    <meta:user-defined meta:name="DC.title">Het bericht 'FNV: Slachterij Hilckmann weigert vergoeding aan ex-werknemers'</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8-08</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