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37</text:p>
      <text:p text:style-name="ifm_p_font.roman_mt.3.76mm_ifm">Vragen van het lid <text:span text:style-name="ifm_span_font.bold_ifm">Van Laar</text:span> (PvdA) aan de Minister voor Buitenlandse Handel en Ontwikkelingssamenwerking over <text:span text:style-name="ifm_span_font.italic_ifm">het stoppen van kindhuwelijken in Tanzania</text:span> (ingezonden 5 augustus 2016).</text:p>
      <text:p text:style-name="ifm_p_mt.3.76mm_ifm">Vraag 1</text:p>
      <text:p text:style-name="ifm_p_ifm">Bent u bekend met het hoger beroep dat de regering van Tanzania is gestart tegen een uitspraak van het Tanzaniaanse hooggerechtshof, waarin wordt gesteld dat het huwen van kinderen onder de 18 jaar in strijd is met de huidige Grondwet van Tanzania?<text:note text:id="ID-2016Z15137-d37e58" text:note-class="footnote"><text:note-citation text:label="1 ">1</text:note-citation><text:note-body><text:p text:style-name="ifm_p_font.normal_size.6.93pt_mt..5mm_indent.-0.1161in_mleft.0.1161in_ifm">Allafrica.com, «Tanzania: Govt to appeal against ruling on minimum age of marriage», 3 augustus 2016. http://allafrica.com/stories/201608030694.html</text:p></text:note-body></text:note></text:p>
      <text:p text:style-name="ifm_p_mt.3.76mm_ifm">Vraag 2</text:p>
      <text:p text:style-name="ifm_p_ifm">Deelt u de mening dat minderjarigen beschermd dienen te worden tegen zowel gedwongen als ongedwongen huwelijken?</text:p>
      <text:p text:style-name="ifm_p_mt.3.76mm_ifm">Vraag 3</text:p>
      <text:p text:style-name="ifm_p_ifm">Heeft de Nederlandse regering reeds gereageerd op het hoger beroep? Zo ja, hoe luidde deze reactie? Zo nee, waarom niet?</text:p>
      <text:p text:style-name="ifm_p_mt.3.76mm_ifm">Vraag 4</text:p>
      <text:p text:style-name="ifm_p_ifm">Welke mogelijkheden ziet u om, mede gesteund door de recente uitspraak van het hooggerechtshof, het stoppen van kindhuwelijken in Tanzania te bevorderen? Hoeveel belang hecht u er in dit licht aan dat de overheid van Tanzania haar hoger beroep intrekt en op welke wijze kan Nederland daaraan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pen van kindhuwelijken in Tanzania</dc:title>
    <meta:user-defined meta:name="OVERHEIDop.ParlID/DC.identifier">kv-tk-2016Z15137</meta:user-defined>
    <meta:user-defined meta:name="OVERHEIDop.vraagnummer">2016Z15137</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8-05</meta:user-defined>
    <meta:user-defined meta:name="OVERHEID.StatenGeneraal/DC.creator">Tweede Kamer der Staten-Generaal</meta:user-defined>
    <dc:language>nl</dc:language>
    <meta:user-defined meta:name="DCTERMS.alternative"/>
    <meta:user-defined meta:name="DC.title">Het stoppen van kindhuwelijken in Tanzania</meta:user-defined>
    <meta:user-defined meta:name="DCTERMS.W3CDTF/DCTERMS.available">2016-08-05</meta:user-defined>
    <meta:user-defined meta:name="OVERHEIDop.publicationName">Kamervragen zonder antwoord</meta:user-defined>
    <meta:user-defined meta:name="OVERHEID.Organisatietype/OVERHEID.organisationType">staten generaal</meta:user-defined>
    <meta:user-defined meta:name="DCTERMS.W3CDTF/DCTERMS.issued">2016-08-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