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36</text:p>
      <text:p text:style-name="ifm_p_font.roman_mt.3.76mm_ifm">Vragen van het lid <text:span text:style-name="ifm_span_font.bold_ifm">Van Laar</text:span> (PvdA) aan de Minister voor Buitenlandse Handel en Ontwikkelingssamenwerking over <text:span text:style-name="ifm_span_font.italic_ifm">het uitblijven van internationale veiligheidsinterventies in Burundi</text:span>. (ingezonden 5 augustus 2016).</text:p>
      <text:p text:style-name="ifm_p_mt.3.76mm_ifm">Vraag 1</text:p>
      <text:p text:style-name="ifm_p_ifm">Bent u bekend met het recente weigeren van een politiemacht van de VN-Veiligheidsraad en tweehonderd mensenrechtenwaarnemers en militaire experts van de Afrikaanse Unie (hierna AU) door de Burundeze overheid?<text:note text:id="ID-2016Z15136-d37e58" text:note-class="footnote"><text:note-citation text:label="1 ">1</text:note-citation><text:note-body><text:p text:style-name="ifm_p_font.normal_size.6.93pt_mt..5mm_indent.-0.1161in_mleft.0.1161in_ifm">NOS.nl, «VN-politiemacht niet welkom in Burundi», 3 augustus 2016  http://nos.nl/artikel/2122900-vn-politiemacht-niet-welkom-in-burundi.html</text:p></text:note-body></text:note></text:p>
      <text:p text:style-name="ifm_p_mt.3.76mm_ifm">Vraag 2</text:p>
      <text:p text:style-name="ifm_p_ifm">Welke mogelijkheden ziet u om ervoor te zorgen dat de hierboven genoemde en aan veiligheid gerelateerde experts toch hun werk in Burundi gaan doen?</text:p>
      <text:p text:style-name="ifm_p_mt.3.76mm_ifm">Vraag 3</text:p>
      <text:p text:style-name="ifm_p_ifm">Welke sanctiemogelijkheden hebben de VN en de AU momenteel om de druk op de president van Burundi verder op te voeren? Kan het weigeren van een politiemacht leiden tot het (tijdelijk) opschorten van een VN-lidmaatschap?</text:p>
      <text:p text:style-name="ifm_p_mt.3.76mm_ifm">Vraag 4</text:p>
      <text:p text:style-name="ifm_p_ifm">Kunt u toelichten welke conclusies er zijn getrokken uit het bezoek dat een Europese delegatie begin juli j.l. aan Burundi bracht? Zit de westerse gemeenschap nog altijd op één lijn met de Tanzaniaanse oud-president Mkapa, die de Burundi-dialoog faciliteert? Hoe kijkt hij aan tegen het uitbreiden van sancties nu de dialoog verder vastloopt?</text:p>
      <text:p text:style-name="ifm_p_mt.3.76mm_ifm">Vraag 5</text:p>
      <text:p text:style-name="ifm_p_ifm">Welke mogelijkheden ziet u om de tekorten aan voedsel, onderwijs en het toenemende aantal malariaslachtoffer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internationale veiligheidsinterventies in Burundi</dc:title>
    <meta:user-defined meta:name="OVERHEIDop.ParlID/DC.identifier">kv-tk-2016Z15136</meta:user-defined>
    <meta:user-defined meta:name="OVERHEIDop.vraagnummer">2016Z1513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8-05</meta:user-defined>
    <meta:user-defined meta:name="OVERHEID.StatenGeneraal/DC.creator">Tweede Kamer der Staten-Generaal</meta:user-defined>
    <dc:language>nl</dc:language>
    <meta:user-defined meta:name="DCTERMS.alternative"/>
    <meta:user-defined meta:name="DC.title">Het uitblijven van internationale veiligheidsinterventies in Burundi</meta:user-defined>
    <meta:user-defined meta:name="DCTERMS.W3CDTF/DCTERMS.available">2016-08-05</meta:user-defined>
    <meta:user-defined meta:name="OVERHEIDop.publicationName">Kamervragen zonder antwoord</meta:user-defined>
    <meta:user-defined meta:name="OVERHEID.Organisatietype/OVERHEID.organisationType">staten generaal</meta:user-defined>
    <meta:user-defined meta:name="DCTERMS.W3CDTF/DCTERMS.issued">2016-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