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35</text:p>
      <text:p text:style-name="ifm_p_font.roman_mt.3.76mm_ifm">Vragen van het lid <text:span text:style-name="ifm_span_font.bold_ifm">Van Veen</text:span> (VVD) aan de Minister van Onderwijs, Cultuur en Wetenschap over <text:span text:style-name="ifm_span_font.italic_ifm">de berichten «Ophef om subsidie De Staat» en «Ophef over dubbelrol manager De Staat»</text:span>. (ingezonden 5 augustus 2016).</text:p>
      <text:p text:style-name="ifm_p_mt.3.76mm_ifm">Vraag 1</text:p>
      <text:p text:style-name="ifm_p_ifm">Bent u bekend met de artikelen «Ophef om subsidie De Staat»<text:note text:id="ID-2016Z15135-d37e58" text:note-class="footnote"><text:note-citation text:label="1 ">1</text:note-citation><text:note-body><text:p text:style-name="ifm_p_font.normal_size.6.93pt_mt..5mm_indent.-0.1161in_mleft.0.1161in_ifm">«Ophef om subsidie De Staat», De Telegraaf, 2 augustus 2016. Verkregen via http://www.telegraaf.nl/filmenuitgaan/26337453/__Ophef_om_subsidie_De_Staat__.html</text:p></text:note-body></text:note> en «Ophef over dubbelrol manager De Staat»<text:note text:id="ID-2016Z15135-d37e66" text:note-class="footnote"><text:note-citation text:label="2 ">2</text:note-citation><text:note-body><text:p text:style-name="ifm_p_font.normal_size.6.93pt_mt..5mm_indent.-0.1161in_mleft.0.1161in_ifm">«Ophef over dubbelrol manager De Staat», De Gelderlander, 3 augustus 2016. Verkregen via http://www.gelderlander.nl/regio/nijmegen-e-o/nijmegen/ophef-over-dubbelrol-manager-de-staat-1.6240549</text:p></text:note-body></text:note>?</text:p>
      <text:p text:style-name="ifm_p_mt.3.76mm_ifm">Vraag 2</text:p>
      <text:p text:style-name="ifm_p_ifm">Hoe beoordeelt u de ophef die is ontstaan naar aanleiding van de toewijzing van een vierjarige subsidie ter hoogte van 236.200 euro per jaar door het Fonds Podiumkunsten aan de band De Staat?</text:p>
      <text:p text:style-name="ifm_p_mt.3.76mm_ifm">Vraag 3</text:p>
      <text:p text:style-name="ifm_p_ifm">Wat is de reden dat de band De Staat een structurele subsidie toegekend heeft gekregen, dat wil zeggen voor een periode van vier jaar?</text:p>
      <text:p text:style-name="ifm_p_mt.3.76mm_ifm">Vraag 4</text:p>
      <text:p text:style-name="ifm_p_ifm">Kunt u toelichten op welke wijze de hoogte van het toegewezen subsidiebedrag tot stand is gekomen?</text:p>
      <text:p text:style-name="ifm_p_mt.3.76mm_ifm">Vraag 5</text:p>
      <text:p text:style-name="ifm_p_ifm">Op welke wijze verhoudt de hoogte van deze toewijzing zich tot andere toewijzingen? Wat is uw mening hierover?</text:p>
      <text:p text:style-name="ifm_p_mt.3.76mm_ifm">Vraag 6</text:p>
      <text:p text:style-name="ifm_p_ifm">Klopt het dat het Fonds Podiumkunsten slechts 40 procent van de 212 aanvragen heeft kunnen honoreren? Wat vindt u in dit kader van de opmerking dat De Staat «het wel redt» en dat het geld beter zou kunnen worden besteed aan anderen?</text:p>
      <text:p text:style-name="ifm_p_mt.3.76mm_ifm">Vraag 7</text:p>
      <text:p text:style-name="ifm_p_ifm">In hoeverre zal verantwoording worden afgelegd over de besteding van de toegewezen subsidie? Op welke wijze zal dit worden gedaan en wie zal deze verantwoordelijkheid op zich nemen?</text:p>
      <text:p text:style-name="ifm_p_mt.3.76mm_ifm">Vraag 8</text:p>
      <text:p text:style-name="ifm_p_ifm">Kunt u toelichten wat redenen zouden kunnen zijn om het bedrag terug te storten?</text:p>
      <text:p text:style-name="ifm_p_mt.3.76mm_ifm">Vraag 9</text:p>
      <text:p text:style-name="ifm_p_ifm">Klopt het dat De Staat begin 2016 meermaals in het voorprogramma van de band Muse heeft gestaan tijdens hun Europese tour en hierdoor haar bekendheid in het buitenland zeer recent reeds heeft kunnen vergroten?</text:p>
      <text:p text:style-name="ifm_p_mt.3.76mm_ifm">Vraag 10</text:p>
      <text:p text:style-name="ifm_p_ifm">In hoeverre heeft de manager van de band, tevens adviseur bij het Fonds Podiumkunsten, een rol gespeeld bij de toewijzing van de subsidie?</text:p>
      <text:p text:style-name="ifm_p_mt.3.76mm_ifm">Vraag 11</text:p>
      <text:p text:style-name="ifm_p_ifm">Wat is uw mening over de opmerkingen dat er sprake zou zijn van belangenverstrengeling?</text:p>
      <text:p text:style-name="ifm_p_mt.3.76mm_ifm">Vraag 12</text:p>
      <text:p text:style-name="ifm_p_ifm">Bent u van mening dat individuele popmuzikanten subsidie zouden moeten kunnen ontvangen? Zo ja, welke criteria zouden er moeten gelden om hiervoor in aanmerking te komen?</text:p>
      <text:h text:style-name="ifm_p_font.bold_mt.5.08mm_page.keep-with-next_ifm" text:outline-level="2">Toelichting:</text:h>
      <text:p text:style-name="ifm_p_mt.4.23mm_ifm">Deze vragen dienen ter aanvulling op eerdere vragen terzake van het lid Martin Bosma (PVV), ingezonden 5 augustus 2016 (vraagnummer 2016Z151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phef om subsidie De Staat’ en ‘Ophef over dubbelrol manager De Staat’</dc:title>
    <meta:user-defined meta:name="OVERHEIDop.ParlID/DC.identifier">kv-tk-2016Z15135</meta:user-defined>
    <meta:user-defined meta:name="OVERHEIDop.vraagnummer">2016Z15135</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5-2016</meta:user-defined>
    <meta:user-defined meta:name="DCTERMS.W3CDTF/OVERHEIDop.datumIndiening">2016-08-05</meta:user-defined>
    <meta:user-defined meta:name="OVERHEID.StatenGeneraal/DC.creator">Tweede Kamer der Staten-Generaal</meta:user-defined>
    <dc:language>nl</dc:language>
    <meta:user-defined meta:name="DCTERMS.alternative"/>
    <meta:user-defined meta:name="DC.title">De berichten ‘Ophef om subsidie De Staat’ en ‘Ophef over dubbelrol manager De Staat’</meta:user-defined>
    <meta:user-defined meta:name="DCTERMS.W3CDTF/DCTERMS.available">2016-08-05</meta:user-defined>
    <meta:user-defined meta:name="OVERHEIDop.publicationName">Kamervragen zonder antwoord</meta:user-defined>
    <meta:user-defined meta:name="OVERHEID.Organisatietype/OVERHEID.organisationType">staten generaal</meta:user-defined>
    <meta:user-defined meta:name="DCTERMS.W3CDTF/DCTERMS.issued">2016-08-05</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