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1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134</text:p>
      <text:p text:style-name="ifm_p_font.roman_mt.3.76mm_ifm">Vragen van het lid <text:span text:style-name="ifm_span_font.bold_ifm">Martin Bosma</text:span> (PVV) aan de Minister van Onderwijs, Cultuur en Wetenschap over <text:span text:style-name="ifm_span_font.italic_ifm">het bericht «Arjo Klingens van rockband «De Staat» geeft € 1 miljoen subsidie aan zichzelf»</text:span> (ingezonden 5 augustus 2016).</text:p>
      <text:p text:style-name="ifm_p_mt.3.76mm_ifm">Vraag 1</text:p>
      <text:p text:style-name="ifm_p_ifm">Bent u bekend met het bericht «Arjo Klingens van rockband «De Staat» geeft € 1 miljoen subsidie aan zichzelf»?<text:note text:id="ID-2016Z15134-d37e58" text:note-class="footnote"><text:note-citation text:label="1 ">1</text:note-citation><text:note-body><text:p text:style-name="ifm_p_font.normal_size.6.93pt_mt..5mm_indent.-0.1161in_mleft.0.1161in_ifm">«Arjo Klingens van rockband «De Staat» geeft € 1 miljoen subsidie aan zichzelf»:  http://925.nl/archief/2016/08/03/arjo-klingens-van-rockband-de-staat-geeft-eur-1-miljoen-subsidie-aan-zichzelf/</text:p></text:note-body></text:note></text:p>
      <text:p text:style-name="ifm_p_mt.3.76mm_ifm">Vraag 2</text:p>
      <text:p text:style-name="ifm_p_ifm">Vindt u het ook te gek om los te lopen dat een rockband meer dan een miljoen subsidie krijgt? Deelt u de mening dat rockbands die subsidie krijgen per definitie geen rockbands zijn?</text:p>
      <text:p text:style-name="ifm_p_mt.3.76mm_ifm">Vraag 3</text:p>
      <text:p text:style-name="ifm_p_ifm">Wat vindt u ervan dat Arjo Klingens een subsidie van meer dan een miljoen – die ze onder uw verantwoordelijkheid mag weggeven – verstrekt aan een band waarvan ze zelf de manager is?</text:p>
      <text:p text:style-name="ifm_p_mt.3.76mm_ifm">Vraag 4</text:p>
      <text:p text:style-name="ifm_p_ifm">Vindt u dat hierbij procedures zijn overtreden en dat -nog los van dat een subsidie voor een rockband te gek voor woorden is- dit geld zo snel mogelijk moet worden teruggevorderd en/of niet moet worden uitgek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Arjo Klingens van rockband 'De Staat' geeft € 1 miljoen subsidie aan zichzelf”</dc:title>
    <meta:user-defined meta:name="OVERHEIDop.ParlID/DC.identifier">kv-tk-2016Z15134</meta:user-defined>
    <meta:user-defined meta:name="OVERHEIDop.vraagnummer">2016Z151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vergaderjaar">2015-2016</meta:user-defined>
    <meta:user-defined meta:name="DCTERMS.W3CDTF/OVERHEIDop.datumIndiening">2016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rjo Klingens van rockband 'De Staat' geeft € 1 miljoen subsidie aan zichzelf”</meta:user-defined>
    <meta:user-defined meta:name="DCTERMS.W3CDTF/DCTERMS.available">2016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05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OVERHEIDop.versieInformatie"/>
  </office:meta>
</office:document-meta>
</file>