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24</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bericht dat het onderzoek naar het mijden van zorg vanwege eigen bijdragen Wet maatschappelijke ondersteuning (Wmo) flink vertraagd is</text:span> (ingezonden  4 augustus 2016).</text:p>
      <text:p text:style-name="ifm_p_mt.3.76mm_ifm">Vraag 1</text:p>
      <text:p text:style-name="ifm_p_ifm">Kunt u aangeven waarom het onderzoek door het Centraal Bureau voor de Statistiek (CBS) naar het mijden van zorg vanwege de eigen bijdragen voor Wmo-voorzieningen flink vertraagd is?<text:note text:id="ID-2016Z15124-d37e60" text:note-class="footnote"><text:note-citation text:label="1 ">1</text:note-citation><text:note-body><text:p text:style-name="ifm_p_font.normal_size.6.93pt_mt..5mm_indent.-0.1161in_mleft.0.1161in_ifm">Binnenlands Bestuur, «Onderzoek gevolgen eigen bijdragen Wmo flink vertraagd», d.d. 1 augustus 2016</text:p></text:note-body></text:note></text:p>
      <text:p text:style-name="ifm_p_mt.3.76mm_ifm">Vraag 2</text:p>
      <text:p text:style-name="ifm_p_ifm">Is het waar dat het onderzoek in tegenstelling tot de uitdrukkelijke wens van de Kamer, géén antwoord zal geven op de vraag of de verhoogde eigen bijdragen leiden tot het mijden of opzeggen van zorg? Kunt u uw antwoord nader toelichten?</text:p>
      <text:p text:style-name="ifm_p_mt.3.76mm_ifm">Vraag 3</text:p>
      <text:p text:style-name="ifm_p_ifm">Wat was de exacte onderzoeksopdracht aan het CBS en is de wens van de Kamer om inzicht te krijgen in het mijden of opzeggen van zorg vanwege de hoogte van de eigen bijdrage, daarin verwerkt? Kunt u de opdracht per ommegaande aan de Kamer doen toekomen? Zo nee, waarom niet?</text:p>
      <text:p text:style-name="ifm_p_mt.3.76mm_ifm">Vraag 4</text:p>
      <text:p text:style-name="ifm_p_ifm">Kunt u zich uw volgende opmerking herinneren: «het feit dat mensen de eigen bijdrage niet kunnen betalen, mag geen belemmering zijn om die zorg te krijgen»?<text:note text:id="ID-2016Z15124-d37e86" text:note-class="footnote"><text:note-citation text:label="2 ">2</text:note-citation><text:note-body><text:p text:style-name="ifm_p_font.normal_size.6.93pt_mt..5mm_indent.-0.1161in_mleft.0.1161in_ifm">Tweede Kamer, Handelingen, vergaderjaar 2015–2016, nr. 63, item 5</text:p></text:note-body></text:note> Vindt u het in dat licht bezien acceptabel dat het onderzoek vertraging oploopt?</text:p>
      <text:p text:style-name="ifm_p_mt.3.76mm_ifm">Vraag 5</text:p>
      <text:p text:style-name="ifm_p_ifm">Hoe gaat u voorkomen dat in november zal blijken dat de vertraagde onderzoekresultaten niet tot concrete maatregelen zullen leiden om het mijden van zorg vanwege de eigen bijdragen tegen te gaan? Kunt u uw antwoord toelichten?</text:p>
      <text:p text:style-name="ifm_p_mt.3.76mm_ifm">Vraag 6</text:p>
      <text:p text:style-name="ifm_p_ifm">Kunt u reageren op de volgende stelling: «de onderzoeksopdracht is bewust vaag geformuleerd zodat het resultaat ervan uitsluitend zal leiden tot nog meer onderzoek in plaats van een daadwerkelijke aanpassing van het beleid»?</text:p>
      <text:p text:style-name="ifm_p_mt.3.76mm_ifm">Vraag 7</text:p>
      <text:p text:style-name="ifm_p_ifm">Bent u, gelet op de vertraging van het onderzoek en de onzekerheid over de bruikbaarheid van de uitkomsten ervan, bereid alsnog alle eigen bijdragen voor de Wmo op te schorten? Zo nee, hoe rijmt u dit met uw uitspraak dat die geen belemmering mogen zijn om zorg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onderzoek naar het mijden van zorg vanwege eigen bijdragen Wet maatschappelijke ondersteuning (Wmo) flink vertraagd is</dc:title>
    <meta:user-defined meta:name="OVERHEIDop.ParlID/DC.identifier">kv-tk-2016Z15124</meta:user-defined>
    <meta:user-defined meta:name="OVERHEIDop.vraagnummer">2016Z1512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8-04</meta:user-defined>
    <meta:user-defined meta:name="OVERHEID.StatenGeneraal/DC.creator">Tweede Kamer der Staten-Generaal</meta:user-defined>
    <dc:language>nl</dc:language>
    <meta:user-defined meta:name="DCTERMS.alternative"/>
    <meta:user-defined meta:name="DC.title">Het bericht dat het onderzoek naar het mijden van zorg vanwege eigen bijdragen Wet maatschappelijke ondersteuning (Wmo) flink vertraagd is</meta:user-defined>
    <meta:user-defined meta:name="DCTERMS.W3CDTF/DCTERMS.available">2016-08-04</meta:user-defined>
    <meta:user-defined meta:name="OVERHEIDop.publicationName">Kamervragen zonder antwoord</meta:user-defined>
    <meta:user-defined meta:name="OVERHEID.Organisatietype/OVERHEID.organisationType">staten generaal</meta:user-defined>
    <meta:user-defined meta:name="DCTERMS.W3CDTF/DCTERMS.issued">2016-08-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