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512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5123</text:p>
      <text:p text:style-name="ifm_p_font.roman_mt.3.76mm_ifm">Vragen van het lid <text:span text:style-name="ifm_span_font.bold_ifm">Krol</text:span> (50PLUS) aan de Minister van Sociale Zaken en Werkgelegenheid over <text:span text:style-name="ifm_span_font.italic_ifm">de berichten «McGregor werkt oudgedienden eruit: 200 ontslagen» en «Een zaak waar je zo wordt ingeruild»</text:span> (ingezonden  4 augustus 2016).</text:p>
      <text:p text:style-name="ifm_p_mt.3.76mm_ifm">Vraag 1</text:p>
      <text:p text:style-name="ifm_p_ifm">Bent u bekend met de berichten «McGregor werkt oudgedienden eruit: 200 ontslagen»<text:note text:id="ID-2016Z15123-d37e58" text:note-class="footnote"><text:note-citation text:label="1 ">1</text:note-citation><text:note-body><text:p text:style-name="ifm_p_font.normal_size.6.93pt_mt..5mm_indent.-0.1161in_mleft.0.1161in_ifm">Volkskrant.nl d.d. 29 juli 2016, http://www.volkskrant.nl/economie/mcgregor-werkt-oudgedienden-eruit~a4348327/</text:p></text:note-body></text:note> en «Een zaak waar je zo wordt ingeruild»?<text:note text:id="ID-2016Z15123-d37e67" text:note-class="footnote"><text:note-citation text:label="2 ">2</text:note-citation><text:note-body><text:p text:style-name="ifm_p_font.normal_size.6.93pt_mt..5mm_indent.-0.1161in_mleft.0.1161in_ifm">Volkskrant d.d. 3 augustus 2016.</text:p></text:note-body></text:note></text:p>
      <text:p text:style-name="ifm_p_mt.3.76mm_ifm">Vraag 2</text:p>
      <text:p text:style-name="ifm_p_ifm">Hoe oordeelt u over het bericht dat Doniger «200 medewerkers met anciënniteit», ontslaat en vervangt door goedkopere uitzendkrachten, ook in het licht van de vrijwel onverminderd hoge werkloosheid onder 45-plussers?</text:p>
      <text:p text:style-name="ifm_p_mt.3.76mm_ifm">Vraag 3</text:p>
      <text:p text:style-name="ifm_p_ifm">Deelt u de constatering dat dit beleid voornamelijk oudere medewerkers zal treffen, en dat hiermee op zijn minst de indruk van leeftijdsdiscriminatie wordt gewekt? Kunt u uw antwoord toelichten?</text:p>
      <text:p text:style-name="ifm_p_mt.3.76mm_ifm">Vraag 4</text:p>
      <text:p text:style-name="ifm_p_ifm">Deelt u de constatering dat hiermee nodeloos een schat aan kennis en ervaring verloren gaat, die juist van onschatbare waarde kan zijn voor een bedrijf? Kunt u uw antwoord toelichten?</text:p>
      <text:p text:style-name="ifm_p_mt.3.76mm_ifm">Vraag 5</text:p>
      <text:p text:style-name="ifm_p_ifm">Hoe oordeelt u over het beeld dat een faillissement soms wordt gebruikt om een reorganisatie door te voeren, waarbij te dure (vaak oudere) arbeidskrachten relatief eenvoudig ontslagen kunnen worden? Herkent u dit beeld?</text:p>
      <text:p text:style-name="ifm_p_mt.3.76mm_ifm">Vraag 6</text:p>
      <text:p text:style-name="ifm_p_ifm">Hoe oordeelt u over het pleidooi van vakbond CNV om de faillissementswetgeving zodanig aan te scherpen dat oudere werknemers niet zomaar kunnen worden ingeruild voor goedkopere krachten?</text:p>
      <text:p text:style-name="ifm_p_mt.3.76mm_ifm">Vraag 7</text:p>
      <text:p text:style-name="ifm_p_ifm">Welke andere mogelijkheden ziet u om in kwesties als deze meer sturend op te tr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richten “McGregor werkt oudgedienden eruit: 200 ontslagen” en “Een zaak waar je zo wordt ingeruild”</dc:title>
    <meta:user-defined meta:name="OVERHEIDop.ParlID/DC.identifier">kv-tk-2016Z15123</meta:user-defined>
    <meta:user-defined meta:name="OVERHEIDop.vraagnummer">2016Z1512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C.M. Krol</meta:user-defined>
    <meta:user-defined meta:name="OVERHEIDop.vergaderjaar">2015-2016</meta:user-defined>
    <meta:user-defined meta:name="DCTERMS.W3CDTF/OVERHEIDop.datumIndiening">2016-08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en “McGregor werkt oudgedienden eruit: 200 ontslagen” en “Een zaak waar je zo wordt ingeruild”</meta:user-defined>
    <meta:user-defined meta:name="DCTERMS.W3CDTF/DCTERMS.available">2016-08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8-04</meta:user-defined>
    <meta:user-defined meta:name="OVERHEID.Informatietype/DC.type">officiële publicatie</meta:user-defined>
    <meta:user-defined meta:name="OVERHEID.TaxonomieBeleidsagenda/OVERHEID.category">Werk | Ontslag</meta:user-defined>
    <meta:user-defined meta:name="OVERHEIDop.versieInformatie"/>
  </office:meta>
</office:document-meta>
</file>