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2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ruim een half miljoen hartpatiënten problemen hebben omdat ze goedkopere medicijnen slikken</text:span> (ingezonden  4 augustus 2016).</text:p>
      <text:p text:style-name="ifm_p_mt.3.76mm_ifm">Vraag 1</text:p>
      <text:p text:style-name="ifm_p_ifm">Wat is uw reactie op het bericht dat ruim een half miljoen hartpatiënten problemen hebben omdat ze goedkopere medicijnen slikken?<text:note text:id="ID-2016Z15121-d37e61" text:note-class="footnote"><text:note-citation text:label="1 ">1</text:note-citation><text:note-body><text:p text:style-name="ifm_p_font.normal_size.6.93pt_mt..5mm_indent.-0.1161in_mleft.0.1161in_ifm">AD, «Ziek van goedkope hartpil», d.d. 3 augustus 2016</text:p></text:note-body></text:note></text:p>
      <text:p text:style-name="ifm_p_mt.3.76mm_ifm">Vraag 2</text:p>
      <text:p text:style-name="ifm_p_ifm">Wist u dat het Nederlands instituut voor onderzoek van de gezondheidszorg (NIVEL) hiernaar onderzoek deed? Zo ja, waarom heeft u de Kamer hier niet van op de hoogte gebracht?<text:note text:id="ID-2016Z15121-d37e75" text:note-class="footnote"><text:note-citation text:label="2 ">2</text:note-citation><text:note-body><text:p text:style-name="ifm_p_font.normal_size.6.93pt_mt..5mm_indent.-0.1161in_mleft.0.1161in_ifm">NIVEL, «Hart- en vaatmedicatie vaak gewisseld», d.d. 11 juli 2016</text:p></text:note-body></text:note></text:p>
      <text:p text:style-name="ifm_p_mt.3.76mm_ifm">Vraag 3</text:p>
      <text:p text:style-name="ifm_p_ifm">Is het waar dat NIVEL u heeft verzocht de zogenoemde «verborgen kosten» van het preferentiebeleid in beeld te brengen? Zo ja, wanneer is dit verzoek gedaan en wat is uw antwoord hierop geweest?</text:p>
      <text:p text:style-name="ifm_p_mt.3.76mm_ifm">Vraag 4</text:p>
      <text:p text:style-name="ifm_p_ifm">Heeft u inzage in de kosten die voortvloeien uit het preferentiebeleid? Zo ja, wat bedragen die kosten en hoe verhouden die zich tot de besparingen? Zo nee, bent u bereid die kosten inzichtelijk te maken? Kunt u uw antwoord toelichten?</text:p>
      <text:p text:style-name="ifm_p_mt.3.76mm_ifm">Vraag 5</text:p>
      <text:p text:style-name="ifm_p_ifm">Heeft u naast de kosten en baten zicht op de gevolgen voor de therapietrouw bij het voortdurend wisselen van medicatie, onder andere voor hart- en vaatproblemen? Zo ja, wat zijn die gevolgen? Zo nee, bent u bereid dit te laten onderzoeken?</text:p>
      <text:p text:style-name="ifm_p_mt.3.76mm_ifm">Vraag 6</text:p>
      <text:p text:style-name="ifm_p_ifm">Heeft u er zicht op of sinds de invoering van het preferentiebeleid meer mensen gestopt zijn met het nemen van hun medicatie vanwege bijwerkingen? Kunt u uw antwoord nader toelichten?</text:p>
      <text:p text:style-name="ifm_p_mt.3.76mm_ifm">Vraag 7</text:p>
      <text:p text:style-name="ifm_p_ifm">Is er een stijging waarneembaar van de behandelkosten voor mensen met hart- en vaatziekten sinds de introductie van het preferentiebeleid? Is hier een causaal verband aangetoond? Kunt u uw antwoord nader toelichten?</text:p>
      <text:p text:style-name="ifm_p_mt.3.76mm_ifm">Vraag 8</text:p>
      <text:p text:style-name="ifm_p_ifm">Brengt het wisselen van hart- en vaatmedicatie omwille van de prijs ook gezondheidsrisico’s met zich mee voor patiënten? Is er een toename van het aantal complicaties en/of overlijdens sinds de introductie van het preferentiebeleid? Kunt u uw antwoord nader toelichten?</text:p>
      <text:p text:style-name="ifm_p_mt.3.76mm_ifm">Vraag 9</text:p>
      <text:p text:style-name="ifm_p_ifm">Wat gaat u er op korte termijn aan doen om te voorkomen dat mensen gedwongen worden over te stappen op goedkopere hart- en vaatmedicatie en last krijgen van bijwerkingen en mogelijk in zijn geheel stoppen met hun medicatie?</text:p>
      <text:p text:style-name="ifm_p_mt.3.76mm_ifm">Vraag 10</text:p>
      <text:p text:style-name="ifm_p_ifm">Is het waar dat mensen na het krijgen van nieuwe, preferente medicatie risico lopen op een delirium of andere bijwerkingen door het wisselen van de medicatie? Zo ja, hoe vaak komt dit voor en bij welke medicatie? Zo nee, bent u bereid dit ook te laten onderzoeken?</text:p>
      <text:p text:style-name="ifm_p_mt.3.76mm_ifm">Vraag 11</text:p>
      <text:p text:style-name="ifm_p_ifm">Hoe zit het met de verborgen kosten van het preferentiebeleid bij andere geneesmiddelen? Heeft u hier wel zicht op? Zo nee, bent u bereid ook die te laten onderzoe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uim een half miljoen hartpatiënten problemen hebben omdat ze goedkopere medicijnen slikken</dc:title>
    <meta:user-defined meta:name="OVERHEIDop.ParlID/DC.identifier">kv-tk-2016Z15121</meta:user-defined>
    <meta:user-defined meta:name="OVERHEIDop.vraagnummer">2016Z1512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8-04</meta:user-defined>
    <meta:user-defined meta:name="OVERHEID.StatenGeneraal/DC.creator">Tweede Kamer der Staten-Generaal</meta:user-defined>
    <dc:language>nl</dc:language>
    <meta:user-defined meta:name="DCTERMS.alternative"/>
    <meta:user-defined meta:name="DC.title">Het bericht dat ruim een half miljoen hartpatiënten problemen hebben omdat ze goedkopere medicijnen slikken</meta:user-defined>
    <meta:user-defined meta:name="DCTERMS.W3CDTF/DCTERMS.available">2016-08-04</meta:user-defined>
    <meta:user-defined meta:name="OVERHEIDop.publicationName">Kamervragen zonder antwoord</meta:user-defined>
    <meta:user-defined meta:name="OVERHEID.Organisatietype/OVERHEID.organisationType">staten generaal</meta:user-defined>
    <meta:user-defined meta:name="DCTERMS.W3CDTF/DCTERMS.issued">2016-08-0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