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05</text:p>
      <text:p text:style-name="ifm_p_font.roman_mt.3.76mm_ifm">Vragen van het lid <text:span text:style-name="ifm_span_font.bold_ifm">Smaling</text:span> (SP) aan de Minister van Infrastructuur en Milieu over <text:span text:style-name="ifm_span_font.italic_ifm">het bericht «Recreatieplassen in de uitverkoop, bedrijven nemen exploitatie over»</text:span> (ingezonden 3 augustus 2016).</text:p>
      <text:p text:style-name="ifm_p_mt.3.76mm_ifm">Vraag 1</text:p>
      <text:p text:style-name="ifm_p_ifm">Bent u op de hoogte van het feit dat gemeenten hun recreatieplassen overdoen aan commerciële uitbaters?<text:note text:id="ID-2016Z15105-d37e57" text:note-class="footnote"><text:note-citation text:label="1 ">1</text:note-citation><text:note-body><text:p text:style-name="ifm_p_font.normal_size.6.93pt_mt..5mm_indent.-0.1161in_mleft.0.1161in_ifm">Trouw, 1 augustus 2016</text:p></text:note-body></text:note> Op welke schaal gebeurt dit in Nederland?</text:p>
      <text:p text:style-name="ifm_p_mt.3.76mm_ifm">Vraag 2</text:p>
      <text:p text:style-name="ifm_p_ifm">Staat het gemeenten vrij om het beheer over te doen aan private partijen, terwijl het om een publieke voorziening gaat? Staat de wet dit toe?</text:p>
      <text:p text:style-name="ifm_p_mt.3.76mm_ifm">Vraag 3</text:p>
      <text:p text:style-name="ifm_p_ifm">Heeft het feit dat «het onderhoud te duur is» te maken met de hoeveelheid taken die gemeenten erbij hebben gekregen terwijl het budget niet navenant meesteeg? Of geldt het vooral voor gemeenten die vanwege te actief grondbeleid in het verleden dit soort dure taken liever afstoten?</text:p>
      <text:p text:style-name="ifm_p_mt.3.76mm_ifm">Vraag 4</text:p>
      <text:p text:style-name="ifm_p_ifm">Kunt u een overzicht geven waar in Nederland dit proces al is voltooid en waar het in voorbereiding is?</text:p>
      <text:p text:style-name="ifm_p_mt.3.76mm_ifm">Vraag 5</text:p>
      <text:p text:style-name="ifm_p_ifm">Kunt u aangeven of de recreatieplassen die in private handen zijn gekomen nog net zo toegankelijk zijn voor mensen met een kleine portemonnee als voor die tijd? Hoe zijn bijvoorbeeld parkeertarieven vastgesteld na de overnames?</text:p>
      <text:p text:style-name="ifm_p_mt.3.76mm_ifm">Vraag 6</text:p>
      <text:p text:style-name="ifm_p_ifm">Wat is de rol nog van de recreatieschappen, nu er blijkbaar steeds minder behoefte bestaat om recreatiegebied vanuit het publieke domein aan te sturen?</text:p>
      <text:p text:style-name="ifm_p_mt.3.76mm_ifm">Vraag 7</text:p>
      <text:p text:style-name="ifm_p_ifm">Vindt u het een goede zaak wanneer het Henschotermeer, dat bijzonder wordt gewaardeerd in de regio Maarn-Woudenberg, in private handen komt en daardoor misschien moeilijker toegankelijk wordt? Hoe zeker is het dat in die regio niet binnenkort ook ‘s Gravenbol en de dagcampings bij Doorn en Leersum in handen van commerciële uitbaters terecht komen?</text:p>
      <text:p text:style-name="ifm_p_mt.3.76mm_ifm">Vraag 8</text:p>
      <text:p text:style-name="ifm_p_ifm">Is deze transitie onderdeel van staand recreatiebeleid, is het terug te vinden in de Structuurvisie Infrastructuur en Ruimte of is het sluipenderwijs tot stand gekomen? Als dit allemaal niet zo is, waarom gebeurt het dan zonder dat daar een debat aan voorafgaat over of dit een wenselijke ontwikkeling is in de ruimtelijke ordening van ons land?</text:p>
      <text:p text:style-name="ifm_p_mt.3.76mm_ifm">Vraag 9</text:p>
      <text:p text:style-name="ifm_p_ifm">Wat is het salaris van de directeur van Leisurelands, het bedrijf dat nu veel recreatieplassen uitbaat? Is het waar dat tweeëntwintig gemeenten aandeelhouders zijn van Leisurelands? Betekent dit dat publieke middelen in de zak van deze directeur belanden? Hoe is dit uit te leggen aan de mensen die tot voor kort gewoon zonder kosten aan de plas konden re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reatieplassen in de uitverkoop, bedrijven nemen exploitatie over’</dc:title>
    <meta:user-defined meta:name="OVERHEIDop.ParlID/DC.identifier">kv-tk-2016Z15105</meta:user-defined>
    <meta:user-defined meta:name="OVERHEIDop.vraagnummer">2016Z1510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8-03</meta:user-defined>
    <meta:user-defined meta:name="OVERHEID.StatenGeneraal/DC.creator">Tweede Kamer der Staten-Generaal</meta:user-defined>
    <dc:language>nl</dc:language>
    <meta:user-defined meta:name="DCTERMS.alternative"/>
    <meta:user-defined meta:name="DC.title">Het bericht 'Recreatieplassen in de uitverkoop, bedrijven nemen exploitatie over’</meta:user-defined>
    <meta:user-defined meta:name="DCTERMS.W3CDTF/DCTERMS.available">2016-08-03</meta:user-defined>
    <meta:user-defined meta:name="OVERHEIDop.publicationName">Kamervragen zonder antwoord</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