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0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de Sionsberg in Dokkum wankelt door ruzie met zorgverzekeraar De Friesland-Achmea</text:span> (ingezonden 3 augustus 2016).</text:p>
      <text:p text:style-name="ifm_p_mt.3.76mm_ifm">Vraag 1</text:p>
      <text:p text:style-name="ifm_p_ifm">Wat is uw reactie op het bericht dat het voortbestaan van ziekenhuis De Sionsberg in Dokkum opnieuw in gevaar is doordat zorgverzekeraar De Friesland-Achmea het contract met de instelling heeft opgezegd?<text:note text:id="ID-2016Z15104-d37e61" text:note-class="footnote"><text:note-citation text:label="1 ">1</text:note-citation><text:note-body><text:p text:style-name="ifm_p_font.normal_size.6.93pt_mt..5mm_indent.-0.1161in_mleft.0.1161in_ifm">Leeuwarder Courant, «Sionsberg wankelt door ruzie met verzekeraar», d.d. 1 augustus 2016</text:p></text:note-body></text:note></text:p>
      <text:p text:style-name="ifm_p_mt.3.76mm_ifm">Vraag 2</text:p>
      <text:p text:style-name="ifm_p_ifm">Wat vindt u ervan dat door toedoen van De Friesland-Achmea het voortbestaan van De Sionsberg wordt bedreigd, terwijl de wachtlijsten voor de ziekenhuizen in de omgeving van Dokkum nu al zijn toegenomen en bovendien in bepaalde gevallen de Treeknorm wordt overschreden?<text:note text:id="ID-2016Z15104-d37e75" text:note-class="footnote"><text:note-citation text:label="2 ">2</text:note-citation><text:note-body><text:p text:style-name="ifm_p_font.normal_size.6.93pt_mt..5mm_indent.-0.1161in_mleft.0.1161in_ifm">Kamerstuk 31 016, nr. 92</text:p></text:note-body></text:note></text:p>
      <text:p text:style-name="ifm_p_mt.3.76mm_ifm">Vraag 3</text:p>
      <text:p text:style-name="ifm_p_ifm">Vindt u het geen democratisch tekort dat de gemeenschap van Dokkum al meerdere keren heeft aangegeven dat zij hun ziekenhuis willen behouden, maar dat de zorgverzekeraar De Friesland-Achmea daar volkomen lak aan heeft? Kunt u uw antwoord toelichten?</text:p>
      <text:p text:style-name="ifm_p_mt.3.76mm_ifm">Vraag 4</text:p>
      <text:p text:style-name="ifm_p_ifm">Is het waar dat zorgverzekeraar De Friesland-Achmea de voor vijf jaar gemaakte afspraken nu alweer open wil breken? Zo ja, is er in dat geval sprake van contractbreuk? Kan De Sionsberg hen op juridische gronden aan de gemaakte afspraken houden?</text:p>
      <text:p text:style-name="ifm_p_mt.3.76mm_ifm">Vraag 5</text:p>
      <text:p text:style-name="ifm_p_ifm">Is het waar dat zorgverzekeraar De Friesland-Achmea aanstuurt op versobering van De Sionsberg? Hoe ziet u dit in relatie tot de toenemende wachtlijsten? Bent u bereid hier De Friesland-Achmea op aan te spreken? Zo nee, waarom niet?</text:p>
      <text:p text:style-name="ifm_p_mt.3.76mm_ifm">Vraag 6</text:p>
      <text:p text:style-name="ifm_p_ifm">Kunt u zich nog uw volgende uitspraak herinneren: «Het is van groot belang dat de kwaliteit van de zorgvoorzieningen in krimpregio’s hoog gehouden wordt om ook de leefbaarheid te behouden»?<text:note text:id="ID-2016Z15104-d37e108" text:note-class="footnote"><text:note-citation text:label="3 ">3</text:note-citation><text:note-body><text:p text:style-name="ifm_p_font.normal_size.6.93pt_mt..5mm_indent.-0.1161in_mleft.0.1161in_ifm">Kamerstuk 32 299, nr. 40</text:p></text:note-body></text:note> Hoe gaat u ervoor zorgen dat de voorzieningen op peil blijven?</text:p>
      <text:p text:style-name="ifm_p_mt.3.76mm_ifm">Vraag 7</text:p>
      <text:p text:style-name="ifm_p_ifm">Kunt u zich nog uw volgende uitspraak herinneren: «Verzekeraars moeten ervoor zorgen dat hun verzekerden binnen de Treeknormen geholpen worden. Dat is onderdeel van hun zorgplicht en daar houd ik ze aan»?<text:note text:id="ID-2016Z15104-d37e123" text:note-class="footnote"><text:note-citation text:label="4 ">4</text:note-citation><text:note-body><text:p text:style-name="ifm_p_font.normal_size.6.93pt_mt..5mm_indent.-0.1161in_mleft.0.1161in_ifm">Kamerstuk 31 016, nr. 92</text:p></text:note-body></text:note> Hoe gaat u hen hier aan houden?</text:p>
      <text:p text:style-name="ifm_p_mt.3.76mm_ifm">Vraag 8</text:p>
      <text:p text:style-name="ifm_p_ifm">Welke concrete maatregelen neemt u of neemt de Nederlandse Zorgautoriteit (NZa) om af te dwingen dat zorgverzekeraar De Friesland-Achmea zijn zorgplicht nakomt?</text:p>
      <text:p text:style-name="ifm_p_mt.3.76mm_ifm">Vraag 9</text:p>
      <text:p text:style-name="ifm_p_ifm">Kunt u zich nog uw volgende uitspraak herinneren: «Het is aan de zorgverzekeraar om ervoor te zorgen dat de patiënten goede zorg binnen redelijke afstand en binnen redelijke tijd in de regio kunnen krijgen»?<text:note text:id="ID-2016Z15104-d37e144" text:note-class="footnote"><text:note-citation text:label="5 ">5</text:note-citation><text:note-body><text:p text:style-name="ifm_p_font.normal_size.6.93pt_mt..5mm_indent.-0.1161in_mleft.0.1161in_ifm">Kamerstuk 32 299, nr. 40</text:p></text:note-body></text:note> Hoe gaat u ervoor zorgen dat De Friesland-Achmea zijn zorgplicht nakomt?</text:p>
      <text:p text:style-name="ifm_p_mt.3.76mm_ifm">Vraag 10</text:p>
      <text:p text:style-name="ifm_p_ifm">Kunt u zich nog uw volgende uitspraak herinneren: «Die normen moeten ook goed worden ingevuld door verzekeraars in overleg met stakeholders in regio’s waar dat aan de orde is»?<text:note text:id="ID-2016Z15104-d37e159" text:note-class="footnote"><text:note-citation text:label="6 ">6</text:note-citation><text:note-body><text:p text:style-name="ifm_p_font.normal_size.6.93pt_mt..5mm_indent.-0.1161in_mleft.0.1161in_ifm">Kamerstuk 32 299, nr. 40</text:p></text:note-body></text:note> Welke normen heeft De Friesland-Achmea met welke stakeholders afgesproken voor «redelijke afstand» en «redelijke tijd»?</text:p>
      <text:p text:style-name="ifm_p_mt.3.76mm_ifm">Vraag 11</text:p>
      <text:p text:style-name="ifm_p_ifm">Bent u bereid het voortbestaan van De Sionsberg en daarmee goede en bereikbare ziekenhuiszorg in Dokkum te garand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Sionsberg in Dokkum wankelt door ruzie met zorgverzekeraar De Friesland-Achmea</dc:title>
    <meta:user-defined meta:name="OVERHEIDop.ParlID/DC.identifier">kv-tk-2016Z15104</meta:user-defined>
    <meta:user-defined meta:name="OVERHEIDop.vraagnummer">2016Z1510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8-03</meta:user-defined>
    <meta:user-defined meta:name="OVERHEID.StatenGeneraal/DC.creator">Tweede Kamer der Staten-Generaal</meta:user-defined>
    <dc:language>nl</dc:language>
    <meta:user-defined meta:name="DCTERMS.alternative"/>
    <meta:user-defined meta:name="DC.title">Het bericht dat de Sionsberg in Dokkum wankelt door ruzie met zorgverzekeraar De Friesland-Achmea</meta:user-defined>
    <meta:user-defined meta:name="DCTERMS.W3CDTF/DCTERMS.available">2016-08-03</meta:user-defined>
    <meta:user-defined meta:name="OVERHEIDop.publicationName">Kamervragen zonder antwoord</meta:user-defined>
    <meta:user-defined meta:name="OVERHEID.Organisatietype/OVERHEID.organisationType">staten generaal</meta:user-defined>
    <meta:user-defined meta:name="DCTERMS.W3CDTF/DCTERMS.issued">2016-08-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