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80</text:p>
      <text:p text:style-name="ifm_p_font.roman_mt.3.76mm_ifm">Vragen van het lid <text:span text:style-name="ifm_span_font.bold_ifm">Agema</text:span> (PVV) aan de Staatssecretaris van Volksgezondheid, Welzijn en Sport over <text:span text:style-name="ifm_span_font.italic_ifm">het bericht dat gemeenten de juridische grenzen van de WMO opzoeken</text:span> (ingezonden 2 augustus 2016).</text:p>
      <text:p text:style-name="ifm_p_mt.3.76mm_ifm">Vraag 1</text:p>
      <text:p text:style-name="ifm_p_ifm">Bent u bekend met het bericht «Gemeenten zoeken juridische grenzen WMO op»?<text:note text:id="ID-2016Z15080-d37e55" text:note-class="footnote"><text:note-citation text:label="1 ">1</text:note-citation><text:note-body><text:p text:style-name="ifm_p_font.normal_size.6.93pt_mt..5mm_indent.-0.1161in_mleft.0.1161in_ifm">Gemeenten zoeken juridische grenzen WMO op, Zorgvisie, 29 april 2016</text:p></text:note-body></text:note></text:p>
      <text:p text:style-name="ifm_p_mt.3.76mm_ifm">Vraag 2</text:p>
      <text:p text:style-name="ifm_p_ifm">Wat is uw mening over de weigering van gemeenten om zich neer te leggen bij de uitspraak van de Centrale Raad van Beroep over de huishoudelijk hulp en daarnaar te handelen?</text:p>
      <text:p text:style-name="ifm_p_mt.3.76mm_ifm">Vraag 3</text:p>
      <text:p text:style-name="ifm_p_ifm">Deelt u de mening van sommige gemeenten, dat de uitspraken van de hoogste bestuursrechter niet overeenkomen met de beleidsinhoudelijke beweging die gemeenten hebben ingezet naar aanleiding van de decentralisaties?</text:p>
      <text:p text:style-name="ifm_p_mt.3.76mm_ifm">Vraag 4</text:p>
      <text:p text:style-name="ifm_p_ifm">Vindt u het schrappen van zorg ook een «beleidsinhoudelijke» beweging of deelt u de mening dat het gewoon het gevolg is van de megabezuiniging?</text:p>
      <text:p text:style-name="ifm_p_mt.3.76mm_ifm">Vraag 5</text:p>
      <text:p text:style-name="ifm_p_ifm">Wat is uw oordeel over het feit dat de VNG (Vereniging Nederlandse Gemeenten) vier bijeenkomsten met advocaten heeft georganiseerd voor honderd gemeenten om te bezien hoe onder de uitspraken uit te komen? Moet de VNG er niet gewoon voor zorgen dat de gemeenten de wet uitvoeren? Graag een toelichting.</text:p>
      <text:p text:style-name="ifm_p_mt.3.76mm_ifm">Vraag 6</text:p>
      <text:p text:style-name="ifm_p_ifm">Bent u ook woedend over de uitlatingen van de VNG dat de oude uren niet teruggegeven hoeven worden aan mensen die geen beroepsprocedure hebben lopen? Zo nee, waarom niet?</text:p>
      <text:p text:style-name="ifm_p_mt.3.76mm_ifm">Vraag 7</text:p>
      <text:p text:style-name="ifm_p_ifm">Vindt u het ook verschrikkelijk dat de VNG stelt: «waarom een bezuiniging terugdraaien die mensen hebben geaccepteerd»? Zo nee, waarom niet?</text:p>
      <text:p text:style-name="ifm_p_mt.3.76mm_ifm">Vraag 8</text:p>
      <text:p text:style-name="ifm_p_ifm">Waarom heeft u een praktijkteam van de VNG gevraagd de verschillende oplossingsrichtingen te onderzoeken? Waarom niet gewoon de gemeenten dwingen de wet uit te voeren?</text:p>
      <text:p text:style-name="ifm_p_mt.3.76mm_ifm">Vraag 9</text:p>
      <text:p text:style-name="ifm_p_ifm">Als uit het onderzoek blijkt dat er geen ruimte is voor de beoogde vernieuwing in de WMO, draait u dan de megabezuiniging terug?</text:p>
      <text:p text:style-name="ifm_p_mt.3.76mm_ifm">Vraag 10</text:p>
      <text:p text:style-name="ifm_p_ifm">Bent u nog steeds van mening dat de megabezuiniging op de huishoudelijke hulp moet kunnen? Is dit alles wat u ervan verwacht had? Zo ja, graag een toelichting.</text:p>
      <text:h text:style-name="ifm_p_font.bold_mt.5.08mm_page.keep-with-next_ifm" text:outline-level="2">Toelichting:</text:h>
      <text:p text:style-name="ifm_p_mt.4.23mm_ifm">Deze vragen dienen ter aanvulling op eerdere vragen terzake van de leden Leijten en Van Gerven (beiden SP), ingezonden 2 augustus 2016 (vraagnummer 2016Z150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meenten de juridische grenzen van de WMO opzoeken</dc:title>
    <meta:user-defined meta:name="OVERHEIDop.ParlID/DC.identifier">kv-tk-2016Z15080</meta:user-defined>
    <meta:user-defined meta:name="OVERHEIDop.vraagnummer">2016Z1508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8-02</meta:user-defined>
    <meta:user-defined meta:name="OVERHEID.StatenGeneraal/DC.creator">Tweede Kamer der Staten-Generaal</meta:user-defined>
    <dc:language>nl</dc:language>
    <meta:user-defined meta:name="DCTERMS.alternative"/>
    <meta:user-defined meta:name="DC.title">Het bericht dat gemeenten de juridische grenzen van de WMO opzoeken</meta:user-defined>
    <meta:user-defined meta:name="DCTERMS.W3CDTF/DCTERMS.available">2016-08-02</meta:user-defined>
    <meta:user-defined meta:name="OVERHEIDop.publicationName">Kamervragen zonder antwoord</meta:user-defined>
    <meta:user-defined meta:name="OVERHEID.Organisatietype/OVERHEID.organisationType">staten generaal</meta:user-defined>
    <meta:user-defined meta:name="DCTERMS.W3CDTF/DCTERMS.issued">2016-08-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