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79</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het bericht «Curator: «Wmo klopt gewoon niet»</text:span> (ingezonden 2 augustus 2016).</text:p>
      <text:p text:style-name="ifm_p_mt.3.76mm_ifm">Vraag 1</text:p>
      <text:p text:style-name="ifm_p_ifm">Wat is uw reactie op het bericht «Curator: «Wmo klopt gewoon niet»? Bent u het met de curator eens? Zo ja, wat gaat u hieraan doen? Zo nee, waarom bent u het niet met de curator eens?<text:note text:id="ID-2016Z15079-d37e51" text:note-class="footnote"><text:note-citation text:label="1 ">1</text:note-citation><text:note-body><text:p text:style-name="ifm_p_font.normal_size.6.93pt_mt..5mm_indent.-0.1161in_mleft.0.1161in_ifm">https://www.skipr.nl/actueel/id27334-curator-wmo-klopt-gewoon-niet.html</text:p></text:note-body></text:note></text:p>
      <text:p text:style-name="ifm_p_mt.3.76mm_ifm">Vraag 2</text:p>
      <text:p text:style-name="ifm_p_ifm">Hoe oordeelt u over het faillissement van thuiszorgorganisatie Thuiszorg Noord-Holland en zusterorganisatie Stichting ZorgBedrijf?</text:p>
      <text:p text:style-name="ifm_p_mt.3.76mm_ifm">Vraag 3</text:p>
      <text:p text:style-name="ifm_p_ifm">Wat is precies de reden waardoor Thuiszorg Noord-Holland en zusterorganisatie Stichting ZorgBedrijf failliet zijn gegaan? Deelt u de mening van de FNV dat de bezuinigingen van gemeenten op de huishoudelijke zorg de oorzaak van deze faillissementen zijn? Deelt u vervolgens de mening dat dit gemeentelijk beleid het directe gevolg is van uw bezuinigingsbeleid?<text:note text:id="ID-2016Z15079-d37e71" text:note-class="footnote"><text:note-citation text:label="2 ">2</text:note-citation><text:note-body><text:p text:style-name="ifm_p_font.normal_size.6.93pt_mt..5mm_indent.-0.1161in_mleft.0.1161in_ifm">https://www.fnv.nl/over-fnv/nieuws/nieuwsarchief/2016/juli/FNV-luidt-noodklok-over-faillissementen-in-de-thuiszorg-/</text:p></text:note-body></text:note></text:p>
      <text:p text:style-name="ifm_p_mt.3.76mm_ifm">Vraag 4</text:p>
      <text:p text:style-name="ifm_p_ifm">De hoeveelste thuiszorgorganisatie is dit die failliet gaat sinds begin 2015? Kunt u hiervan een overzicht geven? Kunt u per faillissement aangeven hoeveel mensen hun vaste zorgverlener kwijt raakten, hoeveel zorgmedewerkers te maken kregen met verslechterde arbeidsvoorwaarden en hoeveel zorgmedewerkers hun baan kwijt raakten?</text:p>
      <text:p text:style-name="ifm_p_mt.3.76mm_ifm">Vraag 5</text:p>
      <text:p text:style-name="ifm_p_ifm">In eerdere vragen is verzocht om een overzicht naar de Kamer te sturen van de thuiszorgorganisaties die nog meer failliet dreigden te gaan; stonden Thuiszorg Noord-Holland en zusterorganisatie Stichting ZorgBedrijf op deze lijst? Zo nee, waarom niet<text:note text:id="ID-2016Z15079-d37e92" text:note-class="footnote"><text:note-citation text:label="3 ">3</text:note-citation><text:note-body><text:p text:style-name="ifm_p_font.normal_size.6.93pt_mt..5mm_indent.-0.1161in_mleft.0.1161in_ifm">Vragen van de leden Van Gerven en Leijten (beiden SP) aan de Staatssecretaris van Volksgezondheid, Welzijn en Sport over het mogelijke faillissement van thuiszorgorganisatie Solace ATC Thuiszorg, ingezonden 20 juli 2016 (2016Z14918)</text:p></text:note-body></text:note></text:p>
      <text:p text:style-name="ifm_p_mt.3.76mm_ifm">Vraag 6</text:p>
      <text:p text:style-name="ifm_p_ifm">Bent u betrokken bij de afwikkeling van het faillissement (en de mogelijke doorstart) van Thuiszorg Noord-Holland en zusterorganisatie Stichting ZorgBedrijf? Zet u zich er voor in dat personeel hun arbeidsvoorwaarden behouden, koppels van zorgverleners en cliënten bij elkaar blijven en iedereen zijn of haar zorg behoudt? Zo neen, waarom worden banken en voetbalclubs wel gered maar zorgorganisaties niet?</text:p>
      <text:p text:style-name="ifm_p_mt.3.76mm_ifm">Vraag 7</text:p>
      <text:p text:style-name="ifm_p_ifm">Eerder gaf u aan het te betreuren als personeel er in loon op achteruit na overname van een failliet thuiszorgbedrijf door een ander; bent u bereid meer stappen te zetten nu dan alleen weer uit te spreken dat u ook dit betreurt? Zo neen, waarom niet?<text:note text:id="ID-2016Z15079-d37e112" text:note-class="footnote"><text:note-citation text:label="4 ">4</text:note-citation><text:note-body><text:p text:style-name="ifm_p_font.normal_size.6.93pt_mt..5mm_indent.-0.1161in_mleft.0.1161in_ifm">Aanhangsel Handelingen, vergaderjaar 2015–2016, nr. 2998</text:p></text:note-body></text:note></text:p>
      <text:p text:style-name="ifm_p_mt.3.76mm_ifm">Vraag 8</text:p>
      <text:p text:style-name="ifm_p_ifm">Wat is uw reactie op de zin «Slechts een klein deel van de naar schatting 800 klanten in Noord-Holland Noord zal gedupeerd worden door het faillissement van Thuiszorg Noord-Holland»? Hoeveel gedupeerden zullen er ongeveer zijn? Wat zullen voor hen de gevolgen zijn?</text:p>
      <text:p text:style-name="ifm_p_mt.3.76mm_ifm">Vraag 9</text:p>
      <text:p text:style-name="ifm_p_ifm">Wat is uw reactie op de uitspraak van curator Sweens dat de gevolgen van de Wmo door thuiszorgorganisaties niet op te vangen zijn? Ziet u nu eindelijk in dat de gevolgen van uw Wmo-beleid rampzalig zijn voor de thuiszorgorganisaties, hun medewerkers en de mensen die zij zorg verlenen?</text:p>
      <text:p text:style-name="ifm_p_mt.3.76mm_ifm">Vraag 10</text:p>
      <text:p text:style-name="ifm_p_ifm">Wat is uw reactie op de uitspraak van de thuiszorgmedewerker «De tarieven waarvoor wij moeten werken zijn gewoon te laag. Iedereen weet dat, toch wordt er niet ingegrepen en gaan thuiszorgorganisaties failliet»? Bent u het met deze thuiszorgmedewerker eens? Zo nee, hoe verklaart u dan de lange lijst faillissementen van de afgelopen periode? Zo ja, waarom wordt er dan niet ingegrepen?<text:note text:id="ID-2016Z15079-d37e138" text:note-class="footnote"><text:note-citation text:label="5 ">5</text:note-citation><text:note-body><text:p text:style-name="ifm_p_font.normal_size.6.93pt_mt..5mm_indent.-0.1161in_mleft.0.1161in_ifm">http://www.noordhollandsdagblad.nl/stadstreek/schagen/article28336571.ece/Hoop-snelle-doorstart-thuiszorg-Noord-Holland-Noord</text:p></text:note-body></text:note></text:p>
      <text:p text:style-name="ifm_p_mt.3.76mm_ifm">Vraag 11</text:p>
      <text:p text:style-name="ifm_p_ifm">Wat vindt u ervan dat deze thuiszorgmedewerker eerst zijn/haar baan verliest door het faillissement van TSN en nu een korte tijd later alweer te maken heeft met het faillissement van Thuiszorg Noord-Holland en zusterorganisatie Stichting ZorgBedrijf? Wanneer houdt dit op?</text:p>
      <text:p text:style-name="ifm_p_mt.3.76mm_ifm">Vraag 12</text:p>
      <text:p text:style-name="ifm_p_ifm">Kunt u aangeven wat de tarieven zijn waarvoor Thuiszorg Noord-Holland en zusterorganisatie Stichting ZorgBedrijf werkten in de verschillende gemeenten waar zij actief waren? Kunt u deze tarieven per gemeente weergeven? Wat is uw reactie op de hoogte van deze tarieven? Is het mogelijk tegen deze tarieven adequate thuiszorg te leveren voor een adequaat cao-loon?</text:p>
      <text:p text:style-name="ifm_p_mt.3.76mm_ifm">Vraag 13</text:p>
      <text:p text:style-name="ifm_p_ifm">Luistert u naar de noodklok die de FNV luidt omdat er weer thuiszorgorganisaties failliet zijn gegaan of legt u hun signaal naast u 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urator: ‘Wmo klopt gewoon niet’</dc:title>
    <meta:user-defined meta:name="OVERHEIDop.ParlID/DC.identifier">kv-tk-2016Z15079</meta:user-defined>
    <meta:user-defined meta:name="OVERHEIDop.vraagnummer">2016Z1507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8-02</meta:user-defined>
    <meta:user-defined meta:name="OVERHEID.StatenGeneraal/DC.creator">Tweede Kamer der Staten-Generaal</meta:user-defined>
    <dc:language>nl</dc:language>
    <meta:user-defined meta:name="DCTERMS.alternative"/>
    <meta:user-defined meta:name="DC.title">Het bericht ‘Curator: ‘Wmo klopt gewoon niet’</meta:user-defined>
    <meta:user-defined meta:name="DCTERMS.W3CDTF/DCTERMS.available">2016-08-02</meta:user-defined>
    <meta:user-defined meta:name="OVERHEIDop.publicationName">Kamervragen zonder antwoord</meta:user-defined>
    <meta:user-defined meta:name="OVERHEID.Organisatietype/OVERHEID.organisationType">staten generaal</meta:user-defined>
    <meta:user-defined meta:name="DCTERMS.W3CDTF/DCTERMS.issued">2016-08-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