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78</text:p>
      <text:p text:style-name="ifm_p_font.roman_mt.3.76mm_ifm">Vragen van de leden <text:span text:style-name="ifm_span_font.bold_ifm">Swinkels</text:span> en <text:span text:style-name="ifm_span_font.bold_ifm">Koşer Kaya</text:span> (beiden D66) aan de Minister van Veiligheid en Justitie over <text:span text:style-name="ifm_span_font.italic_ifm">het bericht «Jij ziet er helemaal niet uit als een politieman!»</text:span> (ingezonden 2 augustus 2016).</text:p>
      <text:p text:style-name="ifm_p_mt.3.76mm_ifm">Vraag 1</text:p>
      <text:p text:style-name="ifm_p_ifm">Kent u het bericht «Jij ziet er helemaal niet uit als een politieman!»? Wat is uw reactie op dit interview?<text:note text:id="ID-2016Z15078-d37e61" text:note-class="footnote"><text:note-citation text:label="1 ">1</text:note-citation><text:note-body><text:p text:style-name="ifm_p_font.normal_size.6.93pt_mt..5mm_indent.-0.1161in_mleft.0.1161in_ifm">nrc.nl, 27 juli 2016,  http://www.nrc.nl/nieuws/2016/07/27/jij-ziet-er-helemaal-niet-uit-als-een-politieman-3422838-a1513613</text:p></text:note-body></text:note></text:p>
      <text:p text:style-name="ifm_p_mt.3.76mm_ifm">Vraag 2</text:p>
      <text:p text:style-name="ifm_p_ifm">Kunt u zich de aanhouding van rapper Typhoon op 30 mei 2016 herinneren?<text:note text:id="ID-2016Z15078-d37e75" text:note-class="footnote"><text:note-citation text:label="2 ">2</text:note-citation><text:note-body><text:p text:style-name="ifm_p_font.normal_size.6.93pt_mt..5mm_indent.-0.1161in_mleft.0.1161in_ifm">http://www.ad.nl/binnenland/rapper-typhoon-staande-gehouden-om-huidskleur~abd42380/</text:p></text:note-body></text:note></text:p>
      <text:p text:style-name="ifm_p_mt.3.76mm_ifm">Vraag 3</text:p>
      <text:p text:style-name="ifm_p_ifm">Deelt u de mening dat zowel het incident met rapper Typhoon als het incident met de heer Raiss niet op zichzelf staan, maar dat deze een trend van etnisch profileren als stelselmatig probleem binnen de politie illustreren?</text:p>
      <text:p text:style-name="ifm_p_mt.3.76mm_ifm">Vraag 4</text:p>
      <text:p text:style-name="ifm_p_ifm">Op welke wijze wordt binnen de politieorganisatie lering getrokken uit situaties als genoemd in voorgaande vragen? Kunt u aangeven welke stappen zijn genomen na de aanhouding van rapper Typhoon op 30 mei jl. om incidenten als deze binnen de politie te evalueren en in de toekomst tegen te gaan, naast het eerder ingezette Nationaal Actieplan tegen discriminatie?</text:p>
      <text:p text:style-name="ifm_p_mt.3.76mm_ifm">Vraag 5</text:p>
      <text:p text:style-name="ifm_p_ifm">Welke maatregelen worden genomen wanneer gevallen van etnisch profileren door politiemensen, bij de politie gemeld of gesignaleerd worden? Welke maatregelen worden tegen personen binnen de politieorganisatie genomen, wanneer vaststaat dat betreffende personen zich schuldig maken of hebben gemaakt aan etnisch profileren?</text:p>
      <text:p text:style-name="ifm_p_mt.3.76mm_ifm">Vraag 6</text:p>
      <text:p text:style-name="ifm_p_ifm">Op welke wijze wordt momenteel binnen de opleiding voor politieagenten aandacht besteed aan de problematiek rondom etnisch profileren?</text:p>
      <text:p text:style-name="ifm_p_mt.3.76mm_ifm">Vraag 7</text:p>
      <text:p text:style-name="ifm_p_ifm">Op welke wijze wordt binnen het huidige politiekorps momenteel aandacht besteed aan de problematiek rondom etnisch profileren?</text:p>
      <text:p text:style-name="ifm_p_mt.3.76mm_ifm">Vraag 8</text:p>
      <text:p text:style-name="ifm_p_ifm">Deelt u de mening dat zowel binnen de opleiding voor politieagenten als binnen het huidige politiekorps meer aandacht besteed moet worden aan de problematiek rondom etnisch profileren? Zijn hier sinds het incident met rapper Typhoon van 30 mei jl., veranderingen in gebracht? Zo nee, waarom niet? Bent u van plan dit naar aanleiding van het incident met de heer Raiss wel te doen?</text:p>
      <text:p text:style-name="ifm_p_mt.3.76mm_ifm">Vraag 9</text:p>
      <text:p text:style-name="ifm_p_ifm">Kunt u zich het bericht «Vaker schadevergoeding voor verdachte die onterecht vastzat herinneren»?<text:note text:id="ID-2016Z15078-d37e126" text:note-class="footnote"><text:note-citation text:label="3 ">3</text:note-citation><text:note-body><text:p text:style-name="ifm_p_font.normal_size.6.93pt_mt..5mm_indent.-0.1161in_mleft.0.1161in_ifm">nrc.nl, 18 april 2016,  http://nos.nl/artikel/2099884-vaker-schadevergoeding-voor-verdachte-die-onterecht-vastzat.html</text:p></text:note-body></text:note></text:p>
      <text:p text:style-name="ifm_p_mt.3.76mm_ifm">Vraag 10</text:p>
      <text:p text:style-name="ifm_p_ifm">Kunt u cijfers doen toekomen over hoe vaak sinds 2001 personen met een andere achtergrond dan de Nederlandse onterecht in verzekering zijn gesteld?</text:p>
      <text:p text:style-name="ifm_p_mt.3.76mm_ifm">Vraag 11</text:p>
      <text:p text:style-name="ifm_p_ifm">Kunt u voorts aangeven in hoeveel gevallen sinds 2001 het staande houden van personen met een andere achtergrond dan de Nederlandse leidde tot vervolging?</text:p>
      <text:p text:style-name="ifm_p_mt.3.76mm_ifm">Vraag 12</text:p>
      <text:p text:style-name="ifm_p_ifm">Kunt u cijfers doen toekomen over hoe vaak sinds 2001 personen met een Nederlandse achtergrond onterecht in verzekering zijn gesteld?</text:p>
      <text:p text:style-name="ifm_p_mt.3.76mm_ifm">Vraag 13</text:p>
      <text:p text:style-name="ifm_p_ifm">Kunt u voorts aangeven in hoeveel gevallen sinds 2001 het staande houden van personen met een Nederlandse achtergrond leidde tot vervolging?</text:p>
      <text:p text:style-name="ifm_p_mt.3.76mm_ifm">Vraag 14</text:p>
      <text:p text:style-name="ifm_p_ifm">Klopt het dat binnen het politieapparaat al sinds 2001, met de oprichting van het Landelijk Expertisecentrum Diversiteit, gewerkt wordt aan het vergroten van diversiteit binnen de politie? Klopt het dat het aantal politieagenten met een andere achtergrond dan de Nederlandse nog steeds minimaal is?<text:note text:id="ID-2016Z15078-d37e164" text:note-class="footnote"><text:note-citation text:label="4 ">4</text:note-citation><text:note-body><text:p text:style-name="ifm_p_font.normal_size.6.93pt_mt..5mm_indent.-0.1161in_mleft.0.1161in_ifm">http://www.telegraaf.nl/binnenland/26057194/___Politieschool_te_blank___.html</text:p></text:note-body></text:note> Wat is uw reactie hierop?</text:p>
      <text:p text:style-name="ifm_p_mt.3.76mm_ifm">Vraag 15</text:p>
      <text:p text:style-name="ifm_p_ifm">Kunt u cijfers doen toekomen van de instroom en uitstroom (zowel tijdens de opleiding als daarna) van politieagenten met een andere achtergrond dan de Nederlandse?</text:p>
      <text:p text:style-name="ifm_p_mt.3.76mm_ifm">Vraag 16</text:p>
      <text:p text:style-name="ifm_p_ifm">Kunt u aangeven wat redenen zijn voor politieagenten met een andere achtergrond dan de Nederlandse om te stoppen met de opleiding of het politiewerk? Zo nee, bent u bereid onderzoek te doen naar de in- en uitstroom van politieagenten met een andere achtergrond dan de Nederlandse, zowel tijdens de opleiding als tijdens het werk bij de politie, en specifiek naar de redenen waarom deze personen uitstromen?</text:p>
      <text:h text:style-name="ifm_p_font.bold_mt.5.08mm_page.keep-with-next_ifm" text:outline-level="2">Toelichting:</text:h>
      <text:p text:style-name="ifm_p_mt.4.23mm_ifm">Deze vragen dienen ter aanvulling op eerdere vragen terzake van het lid Kooiman (SP), ingezonden 1 augustus 2016 (vraagnummer 2016Z150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ij ziet er helemaal niet uit als een politieman!'</dc:title>
    <meta:user-defined meta:name="OVERHEIDop.ParlID/DC.identifier">kv-tk-2016Z15078</meta:user-defined>
    <meta:user-defined meta:name="OVERHEIDop.vraagnummer">2016Z15078</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indiener">J.C.M. Swinkels</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Het bericht 'Jij ziet er helemaal niet uit als een politieman!'</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