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0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077</text:p>
      <text:p text:style-name="ifm_p_font.roman_mt.3.76mm_ifm">Vragen van het lid <text:span text:style-name="ifm_span_font.bold_ifm">De Roon</text:span> (PVV) aan de Minister van Defensie over <text:span text:style-name="ifm_span_font.italic_ifm">de opmerkelijke gang van zaken bij de aanschaf van nieuwe tankvliegtuigen</text:span> (ingezonden 2 augustus 2016).</text:p>
      <text:p text:style-name="ifm_p_mt.3.76mm_ifm">Vraag 1</text:p>
      <text:p text:style-name="ifm_p_ifm">Waarom informeert u de Kamer pas op de dag van de «contractondertekening met Airbus,» over de financiële gevolgen van de aanschaf van twee tankvliegtuigen?<text:note text:id="ID-2016Z15077-d37e58" text:note-class="footnote"><text:note-citation text:label="1 ">1</text:note-citation><text:note-body><text:p text:style-name="ifm_p_font.normal_size.6.93pt_mt..5mm_indent.-0.1161in_mleft.0.1161in_ifm">https://www.defensie.nl/actueel/nieuws/2016/07/28/nederland-en-luxemburg-kopen-samen-tankvliegtuigen</text:p></text:note-body></text:note></text:p>
      <text:p text:style-name="ifm_p_mt.3.76mm_ifm">Vraag 2</text:p>
      <text:p text:style-name="ifm_p_ifm">Op welk moment wist u dat alleen Luxemburg met Nederland wilde overgaan tot de aanschaf van nieuwe tankvliegtuigen? Was dit vóór of nadat er een offerte was opgevraagd bij Airbus voor twee nieuwe tankvliegtuigen?</text:p>
      <text:p text:style-name="ifm_p_mt.3.76mm_ifm">Vraag 3</text:p>
      <text:p text:style-name="ifm_p_ifm">Waarom heeft u de aanschaf in internationaal verband doorgezet nu de beoogde partnerlanden België, Duitsland en Noorwegen één voor één zijn afgehaakt, en ook de deelname van Polen onzeker is?</text:p>
      <text:p text:style-name="ifm_p_mt.3.76mm_ifm">Vraag 4</text:p>
      <text:p text:style-name="ifm_p_ifm">Hoeveel duurder valt de aanschaf voor Nederland uit nu enkel het militaire lichtgewicht Luxemburg financieel zal bijdragen aan de tankvliegtuigen?</text:p>
      <text:p text:style-name="ifm_p_mt.3.76mm_ifm">Vraag 5</text:p>
      <text:p text:style-name="ifm_p_ifm">Kunt u (procentueel als u om commerciële redenen geen exacte bedragen kunt noemen) aangeven welk deel van de investeringskosten Luxemburg voor zijn rekening neemt?</text:p>
      <text:p text:style-name="ifm_p_mt.3.76mm_ifm">Vraag 6</text:p>
      <text:p text:style-name="ifm_p_ifm">Waarom is er zoveel onduidelijkheid over de investeringskosten, die volgens u liggen tussen de 250 miljoen en 1 miljard euro, terwijl de twee toestellen «van de plank» worden gekocht? Hoe verklaart u die enorme bandbreedte?</text:p>
      <text:p text:style-name="ifm_p_mt.3.76mm_ifm">Vraag 7</text:p>
      <text:p text:style-name="ifm_p_ifm">Waarom wordt de NAVO eigenaar van de twee toestellen waar voornamelijk Nederland de rekening voor lijkt te gaan betalen?</text:p>
      <text:p text:style-name="ifm_p_mt.3.76mm_ifm">Vraag 8</text:p>
      <text:p text:style-name="ifm_p_ifm">Bent u bekend met het feit dat Zuid-Korea vier tankvliegtuigen koopt van het type A330 MRTT voor de prijs van 1,33 miljard dollar, omgerekend ongeveer 1,2 miljard euro?<text:note text:id="ID-2016Z15077-d37e109" text:note-class="footnote"><text:note-citation text:label="2 ">2</text:note-citation><text:note-body><text:p text:style-name="ifm_p_font.normal_size.6.93pt_mt..5mm_indent.-0.1161in_mleft.0.1161in_ifm">http://www.defensenews.com/story/defense/international/asia-pacific/2015/06/30/south-korea-selects-airbus-military-contract/29519825/</text:p></text:note-body></text:note></text:p>
      <text:p text:style-name="ifm_p_mt.3.76mm_ifm">Vraag 9</text:p>
      <text:p text:style-name="ifm_p_ifm">Klopt het dat de A330 MRTT een stuksprijs heeft van 300 miljoen euro, de prijs die de Zuid-Koreanen ervoor betalen, en ook de prijs die de Belgische defensieminster reserveerde voor de aanschaf van één A330 MRTT?<text:note text:id="ID-2016Z15077-d37e123" text:note-class="footnote"><text:note-citation text:label="3 ">3</text:note-citation><text:note-body><text:p text:style-name="ifm_p_font.normal_size.6.93pt_mt..5mm_indent.-0.1161in_mleft.0.1161in_ifm">Artikel Telegraaf, «Nieuwe tankers op basis Eindhoven», 24 juni 2016.</text:p></text:note-body></text:note></text:p>
      <text:p text:style-name="ifm_p_mt.3.76mm_ifm">Vraag 10</text:p>
      <text:p text:style-name="ifm_p_ifm">Waarom houdt u rekening met een scenario waarbij de investeringskosten voor slechts twee tankvliegtuigen kunnen oplopen tot 1 miljard euro? Kunt u dat uitgebreid onder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merkelijke gang van zaken bij de aanschaf van nieuwe tankvliegtuigen</dc:title>
    <meta:user-defined meta:name="OVERHEIDop.ParlID/DC.identifier">kv-tk-2016Z15077</meta:user-defined>
    <meta:user-defined meta:name="OVERHEIDop.vraagnummer">2016Z150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merkelijke gang van zaken bij de aanschaf van nieuwe tankvliegtuigen</meta:user-defined>
    <meta:user-defined meta:name="DCTERMS.W3CDTF/DCTERMS.available">2016-08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