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506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5064</text:p>
      <text:p text:style-name="P2">Vragen van de leden <text:span text:style-name="T1">Jan Vos</text:span> en <text:span text:style-name="T1">Van Dekken</text:span> (beiden PvdA) aan de Minister van Economische Zaken over <text:span text:style-name="T2">het bericht «LTO Noord: op basis van dit onderzoek kun je toch geen conclusies trekken»?</text:span> (ingezonden 1 augustus 2016).</text:p>
      <text:p text:style-name="P1">Vraag 1</text:p>
      <text:p text:style-name="Basis">Bent u bekend met de berichtgeving dat de conclusies van het rapport van onderzoeksbureau Sweco over de oorzaak van ongelijkmatige verzakkingen in landbouwgrond, voorbarig zijn?<text:note text:id="ftn1" text:note-class="footnote"><text:note-citation text:label="1 ">1 </text:note-citation><text:note-body><text:p text:style-name="P3">RTV Noord, d.d. 25 juli 2016</text:p></text:note-body></text:note></text:p>
      <text:p text:style-name="P1">Vraag 2</text:p>
      <text:p text:style-name="Basis">Deelt u de conclusie van onderzoeksbureau Sweco dat ongelijkmatige bodemdaling in landbouwpercelen in Groningen niet door gaswinning wordt veroorzaakt? Zo ja, waarom? Zo nee, waarom niet?</text:p>
      <text:p text:style-name="P1">Vraag 3</text:p>
      <text:p text:style-name="Basis">Bent u het eens met Land- en Tuinbouw Organisatie (LTO) Noord dat de onderbouwing van het onderzoek veel te mager is?</text:p>
      <text:p text:style-name="P1">Vraag 4</text:p>
      <text:p text:style-name="Basis">Hoe kan het dat slechts op vijf plaatsen ongelijkmatige bodemdaling verklaarbaar is en op andere plekken totaal niet verklaarbaar is? Deelt u de mening dat op deze manier geen zorgvuldige conclusie te trekken is?</text:p>
      <text:p text:style-name="P1">Vraag 5</text:p>
      <text:p text:style-name="Basis">Hoe kan het dat er 375 vaste meetpunten zijn waar waardes worden gemeten die onverklaarbaar zijn?</text:p>
      <text:p text:style-name="P1">Vraag 6</text:p>
      <text:p text:style-name="Basis">Bent u bereid in overleg te treden met LTO Noord over de ontstane onduidelijkheid zodat recht wordt gedaan aan de gedupeerde boeren? Bent u van mening dat grondig onafhankelijk onderzoek noodzakelijk i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Het bericht "LTO Noord: op basis van dit onderzoek kun je toch geen conclusies trekken?"</dc:title>
    <dc:language>nl</dc:language>
    <meta:document-statistic meta:table-count="1" meta:image-count="0" meta:object-count="0" meta:page-count="1" meta:paragraph-count="23" meta:word-count="239" meta:character-count="1511"/>
    <dc:date>2016-08-02T07:36:47.25</dc:date>
    <meta:editing-duration>PT25S</meta:editing-duration>
    <meta:editing-cycles>1</meta:editing-cycles>
    <meta:user-defined meta:name="DC.title">Het bericht "LTO Noord: op basis van dit onderzoek kun je toch geen conclusies trekken?"</meta:user-defined>
    <meta:user-defined meta:name="DCTERMS.W3CDTF/DCTERMS.available">2016-08-01</meta:user-defined>
    <meta:user-defined meta:name="DCTERMS.W3CDTF/DCTERMS.issued">2016-08-01</meta:user-defined>
    <meta:user-defined meta:name="DCTERMS.W3CDTF/OVERHEIDop.datumIndiening">2016-08-0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Landbouw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15064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5064</meta:user-defined>
  </office:meta>
</office:document-meta>
</file>