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50</text:p>
      <text:p text:style-name="ifm_p_font.roman_mt.3.76mm_ifm">Vragen van het lid <text:span text:style-name="ifm_span_font.bold_ifm">Jadnanansing</text:span> (PvdA) aan de Minister van Onderwijs, Cultuur en Wetenschap over <text:span text:style-name="ifm_span_font.italic_ifm">een blinde vrouw die werd gediscrimineerd door het ROC in Nijmegen</text:span> (ingezonden 29 juli 2016).</text:p>
      <text:p text:style-name="ifm_p_mt.3.76mm_ifm">Vraag 1</text:p>
      <text:p text:style-name="ifm_p_ifm">Welke consequenties verbindt u aan de uitspraak van het College voor de Rechten van de Mens in de zaak van een 28-jarige vrouw, namelijk dat het ROC in Nijmegen zich schuldig heeft gemaakt aan discriminatie door te weigeren deze blinde vrouw onderwijs te geven?<text:note text:id="ID-2016Z15050-d37e58" text:note-class="footnote"><text:note-citation text:label="1 ">1</text:note-citation><text:note-body><text:p text:style-name="ifm_p_font.normal_size.6.93pt_mt..5mm_indent.-0.1161in_mleft.0.1161in_ifm">«Blinde vrouw gediscrimineerd door roc in Nijmegen» in De Gelderlander, 27juli 2016, (http://www.gelderlander.nl/regio/nijmegen-e-o/nijmegen/blinde-vrouw-gediscrimineerd-door-roc-in-nijmegen-1.6222101)</text:p><text:p text:style-name="ifm_p_font.normal_size.6.93pt_indent.-0.1161in_mleft.0.1161in_ifm">ROC: Regionaal Opleidingen Centrum</text:p></text:note-body></text:note></text:p>
      <text:p text:style-name="ifm_p_mt.3.76mm_ifm">Vraag 2</text:p>
      <text:p text:style-name="ifm_p_ifm">Kan het kloppen dat hier slechts een topje van de ijsberg zichtbaar wordt, aangezien de meeste jongeren die een dergelijke weigering overkomt, de zaak niet aanhangig zullen maken bij het College voor de Rechten van de Mens?</text:p>
      <text:p text:style-name="ifm_p_mt.3.76mm_ifm">Vraag 3</text:p>
      <text:p text:style-name="ifm_p_ifm">Meent u dat het ROC in Nijmegen ten principale enige grond heeft voor zijn standpunt dat het VAVO-onderwijs aan een blinde dusdanige aanpassingen vergt dat het een «onevenredige belasting» zou zijn voor de school en er niet genoeg mensen en middelen zouden zijn voor het afnemen van toetsen en examens? Zo ja, welke gronden betreft het dan?<text:note text:id="ID-2016Z15050-d37e78" text:note-class="footnote"><text:note-citation text:label="2 ">2</text:note-citation><text:note-body><text:p text:style-name="ifm_p_font.normal_size.6.93pt_mt..5mm_indent.-0.1161in_mleft.0.1161in_ifm">VAVO: Voortgezet Algemeen Volwassenen Onderwijs</text:p></text:note-body></text:note></text:p>
      <text:p text:style-name="ifm_p_mt.3.76mm_ifm">Vraag 4</text:p>
      <text:p text:style-name="ifm_p_ifm">Stelt het u gerust dat het betrokken ROC zegt dat de uitspraak van het College voor de Rechten van de Mens reden is om nog eens kritisch te kijken naar het onderzoek dat ze uitvoeren op het moment dat een persoon met een beperking zich aanmeldt? Waarom (niet)?</text:p>
      <text:p text:style-name="ifm_p_mt.3.76mm_ifm">Vraag 5</text:p>
      <text:p text:style-name="ifm_p_ifm">In hoeverre biedt het wetsvoorstel inzake een vroegtijdige aanmelddatum voor en toelatingsrecht tot het beroepsonderwijs zo’n jongere straks soelaas, indien een ROC hem of haar weigert onderwijs te geven?<text:note text:id="ID-2016Z15050-d37e99" text:note-class="footnote"><text:note-citation text:label="3 ">3</text:note-citation><text:note-body><text:p text:style-name="ifm_p_font.normal_size.6.93pt_mt..5mm_indent.-0.1161in_mleft.0.1161in_ifm">Wijziging van de Wet educatie en beroepsonderwijs en enkele andere wetten ter invoering van een vroegtijdige aanmelddatum voor en toelatingsrecht tot het beroepsonderwijs, Kamerstuk 34 457.</text:p></text:note-body></text:note></text:p>
      <text:p text:style-name="ifm_p_mt.3.76mm_ifm">Vraag 6</text:p>
      <text:p text:style-name="ifm_p_ifm">Kunt u deze vragen beantwoorden vóórdat de Kamer het plenaire debat over bovengenoemd wetsvoorstel voort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linde vrouw die werd gediscrimineerd door het ROC in Nijmegen</dc:title>
    <meta:user-defined meta:name="OVERHEIDop.ParlID/DC.identifier">kv-tk-2016Z15050</meta:user-defined>
    <meta:user-defined meta:name="OVERHEIDop.vraagnummer">2016Z1505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7-29</meta:user-defined>
    <meta:user-defined meta:name="OVERHEID.StatenGeneraal/DC.creator">Tweede Kamer der Staten-Generaal</meta:user-defined>
    <dc:language>nl</dc:language>
    <meta:user-defined meta:name="DCTERMS.alternative"/>
    <meta:user-defined meta:name="DC.title">Een blinde vrouw die werd gediscrimineerd door het ROC in Nijmegen</meta:user-defined>
    <meta:user-defined meta:name="DCTERMS.W3CDTF/DCTERMS.available">2016-07-29</meta:user-defined>
    <meta:user-defined meta:name="OVERHEIDop.publicationName">Kamervragen zonder antwoord</meta:user-defined>
    <meta:user-defined meta:name="OVERHEID.Organisatietype/OVERHEID.organisationType">staten generaal</meta:user-defined>
    <meta:user-defined meta:name="DCTERMS.W3CDTF/DCTERMS.issued">2016-07-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Staatsrecht</meta:user-defined>
    <meta:user-defined meta:name="OVERHEIDop.versieInformatie"/>
  </office:meta>
</office:document-meta>
</file>