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0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030</text:p>
      <text:p text:style-name="ifm_p_font.roman_mt.3.76mm_ifm">Vragen van het lid <text:span text:style-name="ifm_span_font.bold_ifm">Cegerek</text:span> (PvdA) aan de Minister van Binnenlandse Zaken en Koninkrijksrelatie en de Staatssecretaris van Infrastructuur en Milieu over <text:span text:style-name="ifm_span_font.italic_ifm">het opruimen van oorlogsmunitie in Apeldoorn</text:span> (ingezonden 28 juli 2016).</text:p>
      <text:p text:style-name="ifm_p_mt.3.76mm_ifm">Vraag 1</text:p>
      <text:p text:style-name="ifm_p_ifm">Kent u het artikel «Brandweer durft bommenbos Apeldoorn nauwelijks in»?<text:note text:id="ID-2016Z15030-d37e58" text:note-class="footnote"><text:note-citation text:label="1 ">1</text:note-citation><text:note-body><text:p text:style-name="ifm_p_font.normal_size.6.93pt_mt..5mm_indent.-0.1161in_mleft.0.1161in_ifm">De Stentor, «Brandweer durft bommenbos Apeldoorn nauwelijks in», 27 juli 2016</text:p></text:note-body></text:note></text:p>
      <text:p text:style-name="ifm_p_mt.3.76mm_ifm">Vraag 2</text:p>
      <text:p text:style-name="ifm_p_ifm">Kent u de in het artikel genoemde rapporten van TNO en de brandweer, waarin staat dat het opruimen van oorlogsmunitie rondom Apeldoorn veel meer geld kost dan gedacht? Zo ja, klopt het bedrag van 40 mln. zoals genoemd in het artikel? Zo nee, hoeveel bedragen de meerkosten dan wel?</text:p>
      <text:p text:style-name="ifm_p_mt.3.76mm_ifm">Vraag 3</text:p>
      <text:p text:style-name="ifm_p_ifm">Deelt de zorgen over het in het artikel geschetste gevaar van de nog steeds aanwezige explosieven? Hoe schat u de risico’s van de deze explosieven in? Is het waar dat de brandweer dit bos niet durft te betreden vanwege de nog steeds daar aanwezige explosieven?</text:p>
      <text:p text:style-name="ifm_p_mt.3.76mm_ifm">Vraag 4</text:p>
      <text:p text:style-name="ifm_p_ifm">Is het waar dat bij eventuele spontane ontbranding van de nog aanwezige explosieven omliggende dorpen, vakantieparken en attracties direct gevaar lopen? Acht u de kans op eventuele bosbranden en de eventuele gevolgen daarvan een evenwichtig en aanvaardbaar risico? Zo ja, waar baseert u die inschatting op? Zo nee, welke acties stelt u zich voor om dit risico op korte termijn te doen verminderen?</text:p>
      <text:p text:style-name="ifm_p_mt.3.76mm_ifm">Vraag 5</text:p>
      <text:p text:style-name="ifm_p_ifm">Bent u voornemens om ook na 2020 door te gaan met het verwijderen van de oorlogsmunitie op deze locatie? Zo ja, wanneer denkt u dat de laatste explosieven geruimd zullen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ruimen van oorlogsmunitie in Apeldoorn</dc:title>
    <meta:user-defined meta:name="OVERHEIDop.ParlID/DC.identifier">kv-tk-2016Z15030</meta:user-defined>
    <meta:user-defined meta:name="OVERHEIDop.vraagnummer">2016Z15030</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5-2016</meta:user-defined>
    <meta:user-defined meta:name="DCTERMS.W3CDTF/OVERHEIDop.datumIndiening">2016-07-28</meta:user-defined>
    <meta:user-defined meta:name="OVERHEID.StatenGeneraal/DC.creator">Tweede Kamer der Staten-Generaal</meta:user-defined>
    <dc:language>nl</dc:language>
    <meta:user-defined meta:name="DCTERMS.alternative"/>
    <meta:user-defined meta:name="DC.title">Het opruimen van oorlogsmunitie in Apeldoorn</meta:user-defined>
    <meta:user-defined meta:name="DCTERMS.W3CDTF/DCTERMS.available">2016-07-28</meta:user-defined>
    <meta:user-defined meta:name="OVERHEIDop.publicationName">Kamervragen zonder antwoord</meta:user-defined>
    <meta:user-defined meta:name="OVERHEID.Organisatietype/OVERHEID.organisationType">staten generaal</meta:user-defined>
    <meta:user-defined meta:name="DCTERMS.W3CDTF/DCTERMS.issued">2016-07-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