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29</text:p>
      <text:p text:style-name="ifm_p_font.roman_mt.3.76mm_ifm">Vragen van het lid <text:span text:style-name="ifm_span_font.bold_ifm">Lodders</text:span> (VVD) aan de Staatssecretaris van Economische Zaken over <text:span text:style-name="ifm_span_font.italic_ifm">de tuinwallen op Texel</text:span> (ingezonden 28 juli 2016).</text:p>
      <text:p text:style-name="ifm_p_mt.3.76mm_ifm">Vraag 1</text:p>
      <text:p text:style-name="ifm_p_ifm">Bent u bekend met de tuinwallen op Texel?</text:p>
      <text:p text:style-name="ifm_p_mt.3.76mm_ifm">Vraag 2</text:p>
      <text:p text:style-name="ifm_p_ifm">Bent u bekend met het feit dat deze tuinwallen een belangrijke ecologische en cultuurlandschappelijke waarde hebben en al sinds 1650 bestaan, waardoor ze een stabiel element in het landschap vormen?</text:p>
      <text:p text:style-name="ifm_p_mt.3.76mm_ifm">Vraag 3</text:p>
      <text:p text:style-name="ifm_p_ifm">Waarom zijn de tuinwallen geen onderdeel van de vergroeningsmogelijkheden binnen het Gemeenschappelijk Landbouwbeleid, terwijl in andere EU-lidstaten vergelijkbare wallen wel kunnen worden opgegeven als ecologisch aandachtsgebied?</text:p>
      <text:p text:style-name="ifm_p_mt.3.76mm_ifm">Vraag 4</text:p>
      <text:p text:style-name="ifm_p_ifm">Is het waar dat EU-lidstaten jaarlijks wijzigingen in de vergroening van ecologische aandachtsgebieden kunnen melden bij de Europese Commissie? Is het waar dat de deadline hiervoor op 1 augustus 2016 is voor het jaar 2017? Waarom is de Rijksdienst voor Ondernemend Nederland (RVO.nl) niet bereid deze tuinwallen voor 1 augustus 2016 aan te melden als mogelijkheid tot een vergroeningselement in 2017?</text:p>
      <text:p text:style-name="ifm_p_mt.3.76mm_ifm">Vraag 5</text:p>
      <text:p text:style-name="ifm_p_ifm">Weet u dat deze tuinwallen onbemest en onbespoten zijn, niet of laat worden gemaaid en een grote soortenrijkdom hebben? Weet u dat deze tuinwallen daarnaast een belangrijke cultuurwaarde voor Texel kennen? Deelt u de mening dat het vreemd is dat deze tuinwallen om die reden geen onderdeel uitmaken van de mogelijkheden tot vergroening? Zo nee, waarom niet?</text:p>
      <text:p text:style-name="ifm_p_mt.3.76mm_ifm">Vraag 6</text:p>
      <text:p text:style-name="ifm_p_ifm">Maken de tuinwallen onderdeel uit van de vereenvoudiging van de vergroeningsmaatregelen die volgend jaar van kracht worden? Zo nee, waarom niet?</text:p>
      <text:p text:style-name="ifm_p_mt.3.76mm_ifm">Vraag 7</text:p>
      <text:p text:style-name="ifm_p_ifm">Bent u bereid om maatregelen te nemen om ook de tuinwallen onderdeel te laten zijn van de vergroeningsmaat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uinwallen op Texel</dc:title>
    <meta:user-defined meta:name="OVERHEIDop.ParlID/DC.identifier">kv-tk-2016Z15029</meta:user-defined>
    <meta:user-defined meta:name="OVERHEIDop.vraagnummer">2016Z150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5-2016</meta:user-defined>
    <meta:user-defined meta:name="DCTERMS.W3CDTF/OVERHEIDop.datumIndiening">2016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uinwallen op Texel</meta:user-defined>
    <meta:user-defined meta:name="DCTERMS.W3CDTF/DCTERMS.available">2016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