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26</text:p>
      <text:p text:style-name="ifm_p_font.roman_mt.3.76mm_ifm">Vragen van de leden <text:span text:style-name="ifm_span_font.bold_ifm">Kerstens</text:span> en <text:span text:style-name="ifm_span_font.bold_ifm">Volp</text:span> (beiden PvdA) aan de Minister van Volksgezondheid, Welzijn en Sport over <text:span text:style-name="ifm_span_font.italic_ifm">het bericht «Top slechte verpleegtehuizen» verdient meer dan balkenendenorm»?</text:span>  (ingezonden 28 juli 2016).</text:p>
      <text:p text:style-name="ifm_p_mt.3.76mm_ifm">Vraag 1</text:p>
      <text:p text:style-name="ifm_p_ifm">Heeft u kennisgenomen van het bericht «Top slechte verpleegtehuizen verdient meer dan balkenendenorm»?<text:note text:id="ID-2016Z15026-d37e49" text:note-class="footnote"><text:note-citation text:label="1 ">1</text:note-citation><text:note-body><text:p text:style-name="ifm_p_font.normal_size.6.93pt_mt..5mm_indent.-0.1161in_mleft.0.1161in_ifm">http://www.volkskrant.nl/wetenschap/top-slechte-verpleeghuizen-verdient-meer-dan-balkenendenorm~a4346141/</text:p></text:note-body></text:note></text:p>
      <text:p text:style-name="ifm_p_mt.3.76mm_ifm">Vraag 2</text:p>
      <text:p text:style-name="ifm_p_ifm">Wat vindt u van het gegeven dat bestuurders van onvoldoende functionerende verpleegtehuizen blijkbaar vaker boven de «balkenendenorm» verdienen dan directeuren van andere verpleegtehuizen?</text:p>
      <text:p text:style-name="ifm_p_mt.3.76mm_ifm">Vraag 3</text:p>
      <text:p text:style-name="ifm_p_ifm">Vindt u het uitbetalen van dergelijke hoge salarissen bij onvoldoende functionerende verpleegtehuizen, waarvoor de bestuurder in kwestie verantwoordelijk is, gepast? Zo ja, waarom?</text:p>
      <text:p text:style-name="ifm_p_mt.3.76mm_ifm">Vraag 4</text:p>
      <text:p text:style-name="ifm_p_ifm">Bent u bereid om te (laten) onderzoeken wat de ontwikkeling van de salarissen van bestuurders van onvoldoende functionerende verpleegtehuizen de laatste jaren is geweest en de Kamer van de uitkomsten daarvan op de hoogte te stellen? Zo nee, waarom niet?</text:p>
      <text:p text:style-name="ifm_p_mt.3.76mm_ifm">Vraag 5</text:p>
      <text:p text:style-name="ifm_p_ifm">Vindt u dat raden van commissarissen en/of raden van toezicht bij het overwegen van de jaarlijkse aanpassing van het salaris van een bestuurder van een onvoldoende presterend verpleegtehuis, met dat gegeven rekening zouden moeten houden en bijvoorbeeld «een pas op de plaats» zouden dienen af te spreken zolang van verbetering geen sprake is? Zo nee, waarom niet?</text:p>
      <text:p text:style-name="ifm_p_mt.3.76mm_ifm">Vraag 6</text:p>
      <text:p text:style-name="ifm_p_ifm">Bent u van mening dat het de desbetreffende bestuurders zou sieren als zij hun salaris versneld zouden terugbrengen naar de met de inwerkingtreding van de Wet Normering Topinkomens 2 ingevoerde nieuwe salarisnorm? Zo nee, waarom niet?</text:p>
      <text:p text:style-name="ifm_p_mt.3.76mm_ifm">Vraag 7</text:p>
      <text:p text:style-name="ifm_p_ifm">Bent u bereid zelf een moreel appèl op de desbetreffende bestuurders te doen om hun salaris versneld terug te brengen naar het hiervoor bedoelde niveau? Zo nee, waarom niet?</text:p>
      <text:h text:style-name="ifm_p_font.bold_mt.5.08mm_page.keep-with-next_ifm" text:outline-level="2">Toelichting:</text:h>
      <text:p text:style-name="ifm_p_mt.4.23mm_ifm">Deze vragen dienen ter aanvulling op eerdere vragen terzake van de leden Agema (PVV), ingezonden 28 juli 2016 (vraagnummer 2016Z15023), Van Gerven en Leijten (SP) ingezonden 28 juli 2016 (vraagnummer 2016Z15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p slechte verpleegtehuizen' verdient meer dan balkenendenorm"</dc:title>
    <meta:user-defined meta:name="OVERHEIDop.ParlID/DC.identifier">kv-tk-2016Z15026</meta:user-defined>
    <meta:user-defined meta:name="OVERHEIDop.vraagnummer">2016Z15026</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J.W.M. Kerstens</meta:user-defined>
    <meta:user-defined meta:name="OVERHEIDop.vergaderjaar">2015-2016</meta:user-defined>
    <meta:user-defined meta:name="DCTERMS.W3CDTF/OVERHEIDop.datumIndiening">2016-07-28</meta:user-defined>
    <meta:user-defined meta:name="OVERHEID.StatenGeneraal/DC.creator">Tweede Kamer der Staten-Generaal</meta:user-defined>
    <dc:language>nl</dc:language>
    <meta:user-defined meta:name="DCTERMS.alternative"/>
    <meta:user-defined meta:name="DC.title">Het bericht "Top slechte verpleegtehuizen' verdient meer dan balkenendenorm"</meta:user-defined>
    <meta:user-defined meta:name="DCTERMS.W3CDTF/DCTERMS.available">2016-07-28</meta:user-defined>
    <meta:user-defined meta:name="OVERHEIDop.publicationName">Kamervragen zonder antwoord</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